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6.803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5.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3"/>
        <table:table-column table:style-name="co2" table:default-cell-style-name="ce6"/>
        <table:table-column table:style-name="co1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5" table:default-cell-style-name="ce3"/>
        <table:table-column table:style-name="co1" table:number-columns-repeated="249" table:default-cell-style-name="ce3"/>
        <table:table-row table:style-name="ro1">
          <table:table-cell table:style-name="ce1" office:value-type="string" calcext:value-type="string">
            <text:p>Numero</text:p>
            <text:p>Mandato</text:p>
          </table:table-cell>
          <table:table-cell table:style-name="ce1" office:value-type="string" calcext:value-type="string">
            <text:p>Data</text:p>
            <text:p> Manda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 table:number-columns-spanned="2" table:number-rows-spanned="1">
            <text:p>Tipologia Spesa</text:p>
          </table:table-cell>
          <table:covered-table-cell table:style-name="ce1"/>
          <table:table-cell table:style-name="ce1" office:value-type="string" calcext:value-type="string">
            <text:p>Natura economica </text:p>
            <text:p>Della spesa</text:p>
          </table:table-cell>
          <table:table-cell table:number-columns-repeated="250"/>
        </table:table-row>
        <table:table-row table:style-name="ro1">
          <table:table-cell table:style-name="ce2" office:value-type="float" office:value="3971" calcext:value-type="float">
            <text:p>3971</text:p>
          </table:table-cell>
          <table:table-cell table:style-name="ce4" office:value-type="date" office:date-value="2024-10-01" calcext:value-type="date">
            <text:p>01/10/2024</text:p>
          </table:table-cell>
          <table:table-cell table:style-name="ce5" office:value-type="string" calcext:value-type="string">
            <text:p>LIBRERIA PICCOLOBLU DI PATRIZIA BARBARA</text:p>
          </table:table-cell>
          <table:table-cell table:style-name="ce7" office:value-type="float" office:value="172.87" calcext:value-type="float">
            <text:p>172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3972" calcext:value-type="float">
            <text:p>3972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5" office:value-type="string" calcext:value-type="string">
            <text:p>S.I.A.E. - SOCIETA' DEGLI AUTORI ED EDITORI</text:p>
          </table:table-cell>
          <table:table-cell table:style-name="ce7" office:value-type="float" office:value="152.09" calcext:value-type="float">
            <text:p>152,0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1">
          <table:table-cell table:style-name="ce2" office:value-type="float" office:value="3973" calcext:value-type="float">
            <text:p>3973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5" office:value-type="string" calcext:value-type="string">
            <text:p>ARTEMIA SERVICE SRL</text:p>
          </table:table-cell>
          <table:table-cell table:style-name="ce7" office:value-type="float" office:value="112.24" calcext:value-type="float">
            <text:p>112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3974" calcext:value-type="float">
            <text:p>3974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5" office:value-type="string" calcext:value-type="string">
            <text:p>PAGOPA S.P.A.</text:p>
          </table:table-cell>
          <table:table-cell table:style-name="ce7" office:value-type="float" office:value="219.86" calcext:value-type="float">
            <text:p>219,8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3976" calcext:value-type="float">
            <text:p>3976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59" calcext:value-type="float">
            <text:p>59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3977" calcext:value-type="float">
            <text:p>3977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25" calcext:value-type="float">
            <text:p>2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3979" calcext:value-type="float">
            <text:p>3979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62.5" calcext:value-type="float">
            <text:p>62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3980" calcext:value-type="float">
            <text:p>3980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25" calcext:value-type="float">
            <text:p>2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3981" calcext:value-type="float">
            <text:p>3981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25" calcext:value-type="float">
            <text:p>2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3982" calcext:value-type="float">
            <text:p>3982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14.5" calcext:value-type="float">
            <text:p>14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3983" calcext:value-type="float">
            <text:p>3983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5" office:value-type="string" calcext:value-type="string">
            <text:p>ECONOMO COMUNALE</text:p>
          </table:table-cell>
          <table:table-cell table:style-name="ce7" office:value-type="float" office:value="19.99" calcext:value-type="float">
            <text:p>19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3985" calcext:value-type="float">
            <text:p>3985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5" office:value-type="string" calcext:value-type="string">
            <text:p>PEDROTTI SRL</text:p>
          </table:table-cell>
          <table:table-cell table:style-name="ce7" office:value-type="float" office:value="541.78" calcext:value-type="float">
            <text:p>541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3986" calcext:value-type="float">
            <text:p>3986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5" office:value-type="string" calcext:value-type="string">
            <text:p>ARTEMIA SERVICE SRL</text:p>
          </table:table-cell>
          <table:table-cell table:style-name="ce7" office:value-type="float" office:value="280.6" calcext:value-type="float">
            <text:p>280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3987" calcext:value-type="float">
            <text:p>3987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5" office:value-type="string" calcext:value-type="string">
            <text:p>ASSOCIAZIONE GRUPPO DA CAMERA CARONTE</text:p>
          </table:table-cell>
          <table:table-cell table:style-name="ce7" office:value-type="float" office:value="3630" calcext:value-type="float">
            <text:p>3.63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1">
          <table:table-cell table:style-name="ce2" office:value-type="float" office:value="3988" calcext:value-type="float">
            <text:p>3988</text:p>
          </table:table-cell>
          <table:table-cell table:style-name="ce4" office:value-type="date" office:date-value="2024-10-02" calcext:value-type="date">
            <text:p>02/10/2024</text:p>
          </table:table-cell>
          <table:table-cell table:style-name="ce5" office:value-type="string" calcext:value-type="string">
            <text:p>LOEFF SYSTEM GMBH SRL</text:p>
          </table:table-cell>
          <table:table-cell table:style-name="ce7" office:value-type="float" office:value="734.32" calcext:value-type="float">
            <text:p>734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3989" calcext:value-type="float">
            <text:p>3989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COMUNE DI MORI</text:p>
          </table:table-cell>
          <table:table-cell table:style-name="ce7" office:value-type="float" office:value="57.02" calcext:value-type="float">
            <text:p>57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Spese dovute a sanzioni</text:p>
          </table:table-cell>
          <table:table-cell table:number-columns-repeated="250"/>
        </table:table-row>
        <table:table-row table:style-name="ro1">
          <table:table-cell table:style-name="ce2" office:value-type="float" office:value="3990" calcext:value-type="float">
            <text:p>3990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I.C.A. – Imposte Comunali Affini – S.p.A.</text:p>
          </table:table-cell>
          <table:table-cell table:style-name="ce7" office:value-type="float" office:value="72" calcext:value-type="float">
            <text:p>7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1">
          <table:table-cell table:style-name="ce2" office:value-type="float" office:value="3991" calcext:value-type="float">
            <text:p>3991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I.C.A. – Imposte Comunali Affini – S.p.A.</text:p>
          </table:table-cell>
          <table:table-cell table:style-name="ce7" office:value-type="float" office:value="244" calcext:value-type="float">
            <text:p>24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1">
          <table:table-cell table:style-name="ce2" office:value-type="float" office:value="3992" calcext:value-type="float">
            <text:p>3992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I.C.A. – Imposte Comunali Affini – S.p.A.</text:p>
          </table:table-cell>
          <table:table-cell table:style-name="ce7" office:value-type="float" office:value="46" calcext:value-type="float">
            <text:p>4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1">
          <table:table-cell table:style-name="ce2" office:value-type="float" office:value="3993" calcext:value-type="float">
            <text:p>3993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08.3" calcext:value-type="float">
            <text:p>208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3994" calcext:value-type="float">
            <text:p>3994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7.75" calcext:value-type="float">
            <text:p>57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3995" calcext:value-type="float">
            <text:p>3995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47.62" calcext:value-type="float">
            <text:p>247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3996" calcext:value-type="float">
            <text:p>3996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2.28" calcext:value-type="float">
            <text:p>112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3997" calcext:value-type="float">
            <text:p>3997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5.38" calcext:value-type="float">
            <text:p>45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3998" calcext:value-type="float">
            <text:p>3998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.71" calcext:value-type="float">
            <text:p>10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3999" calcext:value-type="float">
            <text:p>3999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5.38" calcext:value-type="float">
            <text:p>45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00" calcext:value-type="float">
            <text:p>4000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.48" calcext:value-type="float">
            <text:p>4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01" calcext:value-type="float">
            <text:p>4001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.48" calcext:value-type="float">
            <text:p>4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02" calcext:value-type="float">
            <text:p>4002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5.17" calcext:value-type="float">
            <text:p>35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03" calcext:value-type="float">
            <text:p>4003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91.45" calcext:value-type="float">
            <text:p>291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04" calcext:value-type="float">
            <text:p>4004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5.38" calcext:value-type="float">
            <text:p>45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05" calcext:value-type="float">
            <text:p>4005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2.89" calcext:value-type="float">
            <text:p>102,8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06" calcext:value-type="float">
            <text:p>4006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42.83" calcext:value-type="float">
            <text:p>242,8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07" calcext:value-type="float">
            <text:p>4007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0.95" calcext:value-type="float">
            <text:p>130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08" calcext:value-type="float">
            <text:p>4008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5.38" calcext:value-type="float">
            <text:p>45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09" calcext:value-type="float">
            <text:p>4009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59.99" calcext:value-type="float">
            <text:p>359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10" calcext:value-type="float">
            <text:p>4010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.48" calcext:value-type="float">
            <text:p>4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11" calcext:value-type="float">
            <text:p>4011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7.06" calcext:value-type="float">
            <text:p>107,0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12" calcext:value-type="float">
            <text:p>4012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9.36" calcext:value-type="float">
            <text:p>39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13" calcext:value-type="float">
            <text:p>4013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0.01" calcext:value-type="float">
            <text:p>0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14" calcext:value-type="float">
            <text:p>4014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0.01" calcext:value-type="float">
            <text:p>0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15" calcext:value-type="float">
            <text:p>4015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38.28" calcext:value-type="float">
            <text:p>338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16" calcext:value-type="float">
            <text:p>4016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765.73" calcext:value-type="float">
            <text:p>765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17" calcext:value-type="float">
            <text:p>4017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4.9" calcext:value-type="float">
            <text:p>94,9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18" calcext:value-type="float">
            <text:p>4018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.72" calcext:value-type="float">
            <text:p>5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19" calcext:value-type="float">
            <text:p>4019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9.74" calcext:value-type="float">
            <text:p>69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20" calcext:value-type="float">
            <text:p>4020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.64" calcext:value-type="float">
            <text:p>9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21" calcext:value-type="float">
            <text:p>4021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26" calcext:value-type="float">
            <text:p>14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22" calcext:value-type="float">
            <text:p>4022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3.44" calcext:value-type="float">
            <text:p>33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23" calcext:value-type="float">
            <text:p>4023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3.88" calcext:value-type="float">
            <text:p>23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25" calcext:value-type="float">
            <text:p>4025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GESTIONE ENTRATE LOCALI S.R.L.</text:p>
          </table:table-cell>
          <table:table-cell table:style-name="ce7" office:value-type="float" office:value="62773.18" calcext:value-type="float">
            <text:p>62.773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4026" calcext:value-type="float">
            <text:p>4026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PEDROTTI SRL</text:p>
          </table:table-cell>
          <table:table-cell table:style-name="ce7" office:value-type="float" office:value="180" calcext:value-type="float">
            <text:p>18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027" calcext:value-type="float">
            <text:p>4027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PEDROTTI SRL</text:p>
          </table:table-cell>
          <table:table-cell table:style-name="ce7" office:value-type="float" office:value="48.8" calcext:value-type="float">
            <text:p>48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028" calcext:value-type="float">
            <text:p>4028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PEDROTTI SRL</text:p>
          </table:table-cell>
          <table:table-cell table:style-name="ce7" office:value-type="float" office:value="180" calcext:value-type="float">
            <text:p>18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029" calcext:value-type="float">
            <text:p>4029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PEDROTTI SRL</text:p>
          </table:table-cell>
          <table:table-cell table:style-name="ce7" office:value-type="float" office:value="360.14" calcext:value-type="float">
            <text:p>360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030" calcext:value-type="float">
            <text:p>4030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PEDROTTI SRL</text:p>
          </table:table-cell>
          <table:table-cell table:style-name="ce7" office:value-type="float" office:value="48.8" calcext:value-type="float">
            <text:p>48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031" calcext:value-type="float">
            <text:p>4031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PEDROTTI SRL</text:p>
          </table:table-cell>
          <table:table-cell table:style-name="ce7" office:value-type="float" office:value="149.96" calcext:value-type="float">
            <text:p>149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032" calcext:value-type="float">
            <text:p>4032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MONTURA STORE SRL</text:p>
          </table:table-cell>
          <table:table-cell table:style-name="ce7" office:value-type="float" office:value="862.5" calcext:value-type="float">
            <text:p>862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033" calcext:value-type="float">
            <text:p>4033</text:p>
          </table:table-cell>
          <table:table-cell table:style-name="ce4" office:value-type="date" office:date-value="2024-10-03" calcext:value-type="date">
            <text:p>03/10/2024</text:p>
          </table:table-cell>
          <table:table-cell table:style-name="ce5" office:value-type="string" calcext:value-type="string">
            <text:p>TECNOITALIA S.R.L.</text:p>
          </table:table-cell>
          <table:table-cell table:style-name="ce7" office:value-type="float" office:value="834.48" calcext:value-type="float">
            <text:p>834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034" calcext:value-type="float">
            <text:p>4034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01.17" calcext:value-type="float">
            <text:p>501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35" calcext:value-type="float">
            <text:p>4035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94.61" calcext:value-type="float">
            <text:p>494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36" calcext:value-type="float">
            <text:p>4036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59.86" calcext:value-type="float">
            <text:p>159,8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37" calcext:value-type="float">
            <text:p>4037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3.33" calcext:value-type="float">
            <text:p>23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38" calcext:value-type="float">
            <text:p>4038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8.11" calcext:value-type="float">
            <text:p>118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39" calcext:value-type="float">
            <text:p>4039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5.38" calcext:value-type="float">
            <text:p>45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40" calcext:value-type="float">
            <text:p>4040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11.58" calcext:value-type="float">
            <text:p>511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41" calcext:value-type="float">
            <text:p>4041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8.04" calcext:value-type="float">
            <text:p>18,0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42" calcext:value-type="float">
            <text:p>4042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5.38" calcext:value-type="float">
            <text:p>45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43" calcext:value-type="float">
            <text:p>4043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.48" calcext:value-type="float">
            <text:p>4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44" calcext:value-type="float">
            <text:p>4044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.48" calcext:value-type="float">
            <text:p>4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45" calcext:value-type="float">
            <text:p>4045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9.27" calcext:value-type="float">
            <text:p>59,2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46" calcext:value-type="float">
            <text:p>4046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94.57" calcext:value-type="float">
            <text:p>294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47" calcext:value-type="float">
            <text:p>4047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5.38" calcext:value-type="float">
            <text:p>45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48" calcext:value-type="float">
            <text:p>4048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5.49" calcext:value-type="float">
            <text:p>115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49" calcext:value-type="float">
            <text:p>4049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15.99" calcext:value-type="float">
            <text:p>215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50" calcext:value-type="float">
            <text:p>4050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6.98" calcext:value-type="float">
            <text:p>146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51" calcext:value-type="float">
            <text:p>4051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5.38" calcext:value-type="float">
            <text:p>45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52" calcext:value-type="float">
            <text:p>4052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32.89" calcext:value-type="float">
            <text:p>432,8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53" calcext:value-type="float">
            <text:p>4053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.48" calcext:value-type="float">
            <text:p>4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54" calcext:value-type="float">
            <text:p>4054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80.4" calcext:value-type="float">
            <text:p>180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55" calcext:value-type="float">
            <text:p>4055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61" calcext:value-type="float">
            <text:p>22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56" calcext:value-type="float">
            <text:p>4056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91.15" calcext:value-type="float">
            <text:p>1.291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57" calcext:value-type="float">
            <text:p>4057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0.38" calcext:value-type="float">
            <text:p>40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58" calcext:value-type="float">
            <text:p>4058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6.57" calcext:value-type="float">
            <text:p>16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59" calcext:value-type="float">
            <text:p>4059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19" calcext:value-type="float">
            <text:p>14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60" calcext:value-type="float">
            <text:p>4060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7.39" calcext:value-type="float">
            <text:p>47,3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61" calcext:value-type="float">
            <text:p>4061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.81" calcext:value-type="float">
            <text:p>13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62" calcext:value-type="float">
            <text:p>4062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48" calcext:value-type="float">
            <text:p>14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63" calcext:value-type="float">
            <text:p>4063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28" calcext:value-type="float">
            <text:p>22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64" calcext:value-type="float">
            <text:p>4064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2.4" calcext:value-type="float">
            <text:p>112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65" calcext:value-type="float">
            <text:p>4065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1.86" calcext:value-type="float">
            <text:p>131,8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66" calcext:value-type="float">
            <text:p>4066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86.74" calcext:value-type="float">
            <text:p>186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67" calcext:value-type="float">
            <text:p>4067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6.4" calcext:value-type="float">
            <text:p>146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68" calcext:value-type="float">
            <text:p>4068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0.58" calcext:value-type="float">
            <text:p>30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69" calcext:value-type="float">
            <text:p>4069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4.35" calcext:value-type="float">
            <text:p>24,3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70" calcext:value-type="float">
            <text:p>4070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3.53" calcext:value-type="float">
            <text:p>43,5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71" calcext:value-type="float">
            <text:p>4071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4.73" calcext:value-type="float">
            <text:p>34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72" calcext:value-type="float">
            <text:p>4072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8.84" calcext:value-type="float">
            <text:p>18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73" calcext:value-type="float">
            <text:p>4073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2.08" calcext:value-type="float">
            <text:p>42,0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74" calcext:value-type="float">
            <text:p>4074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1.26" calcext:value-type="float">
            <text:p>51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75" calcext:value-type="float">
            <text:p>4075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791.55" calcext:value-type="float">
            <text:p>791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76" calcext:value-type="float">
            <text:p>4076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6.49" calcext:value-type="float">
            <text:p>96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77" calcext:value-type="float">
            <text:p>4077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19" calcext:value-type="float">
            <text:p>14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78" calcext:value-type="float">
            <text:p>4078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8.58" calcext:value-type="float">
            <text:p>98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79" calcext:value-type="float">
            <text:p>4079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3.87" calcext:value-type="float">
            <text:p>93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80" calcext:value-type="float">
            <text:p>4080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6.49" calcext:value-type="float">
            <text:p>36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81" calcext:value-type="float">
            <text:p>4081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0.01" calcext:value-type="float">
            <text:p>0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82" calcext:value-type="float">
            <text:p>4082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75.2" calcext:value-type="float">
            <text:p>75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83" calcext:value-type="float">
            <text:p>4083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9.87" calcext:value-type="float">
            <text:p>99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84" calcext:value-type="float">
            <text:p>4084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09.33" calcext:value-type="float">
            <text:p>209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85" calcext:value-type="float">
            <text:p>4085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70.54" calcext:value-type="float">
            <text:p>270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86" calcext:value-type="float">
            <text:p>4086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32.39" calcext:value-type="float">
            <text:p>332,3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87" calcext:value-type="float">
            <text:p>4087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89.08" calcext:value-type="float">
            <text:p>889,0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88" calcext:value-type="float">
            <text:p>4088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53.26" calcext:value-type="float">
            <text:p>253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89" calcext:value-type="float">
            <text:p>4089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19" calcext:value-type="float">
            <text:p>14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90" calcext:value-type="float">
            <text:p>4090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38.98" calcext:value-type="float">
            <text:p>438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91" calcext:value-type="float">
            <text:p>4091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5.99" calcext:value-type="float">
            <text:p>15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92" calcext:value-type="float">
            <text:p>4092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65.37" calcext:value-type="float">
            <text:p>365,3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93" calcext:value-type="float">
            <text:p>4093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6.18" calcext:value-type="float">
            <text:p>86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94" calcext:value-type="float">
            <text:p>4094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53.45" calcext:value-type="float">
            <text:p>153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95" calcext:value-type="float">
            <text:p>4095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7.44" calcext:value-type="float">
            <text:p>87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96" calcext:value-type="float">
            <text:p>4096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69.11" calcext:value-type="float">
            <text:p>169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97" calcext:value-type="float">
            <text:p>4097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0.24" calcext:value-type="float">
            <text:p>120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98" calcext:value-type="float">
            <text:p>4098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.02" calcext:value-type="float">
            <text:p>6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099" calcext:value-type="float">
            <text:p>4099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71.38" calcext:value-type="float">
            <text:p>71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00" calcext:value-type="float">
            <text:p>4100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6.72" calcext:value-type="float">
            <text:p>26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01" calcext:value-type="float">
            <text:p>4101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6.78" calcext:value-type="float">
            <text:p>56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02" calcext:value-type="float">
            <text:p>4102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5.05" calcext:value-type="float">
            <text:p>15,0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03" calcext:value-type="float">
            <text:p>4103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21.61" calcext:value-type="float">
            <text:p>321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9.14" calcext:value-type="float">
            <text:p>109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05" calcext:value-type="float">
            <text:p>4105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824.87" calcext:value-type="float">
            <text:p>1.824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06" calcext:value-type="float">
            <text:p>4106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51.02" calcext:value-type="float">
            <text:p>451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5.94" calcext:value-type="float">
            <text:p>145,9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6.09" calcext:value-type="float">
            <text:p>126,0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09" calcext:value-type="float">
            <text:p>4109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73.83" calcext:value-type="float">
            <text:p>73,8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10" calcext:value-type="float">
            <text:p>4110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.6" calcext:value-type="float">
            <text:p>9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11" calcext:value-type="float">
            <text:p>4111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3.53" calcext:value-type="float">
            <text:p>43,5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12" calcext:value-type="float">
            <text:p>4112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9.46" calcext:value-type="float">
            <text:p>29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13" calcext:value-type="float">
            <text:p>4113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.18" calcext:value-type="float">
            <text:p>13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14" calcext:value-type="float">
            <text:p>4114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96" calcext:value-type="float">
            <text:p>22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15" calcext:value-type="float">
            <text:p>4115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26" calcext:value-type="float">
            <text:p>14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16" calcext:value-type="float">
            <text:p>4116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4.29" calcext:value-type="float">
            <text:p>34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17" calcext:value-type="float">
            <text:p>4117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34.38" calcext:value-type="float">
            <text:p>934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18" calcext:value-type="float">
            <text:p>4118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28" calcext:value-type="float">
            <text:p>22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19" calcext:value-type="float">
            <text:p>4119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6.44" calcext:value-type="float">
            <text:p>96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20" calcext:value-type="float">
            <text:p>4120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3.17" calcext:value-type="float">
            <text:p>23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21" calcext:value-type="float">
            <text:p>4121</text:p>
          </table:table-cell>
          <table:table-cell table:style-name="ce4" office:value-type="date" office:date-value="2024-10-04" calcext:value-type="date">
            <text:p>04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28" calcext:value-type="float">
            <text:p>22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22" calcext:value-type="float">
            <text:p>4122</text:p>
          </table:table-cell>
          <table:table-cell table:style-name="ce4" office:value-type="date" office:date-value="2024-10-07" calcext:value-type="date">
            <text:p>07/10/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8.5" calcext:value-type="float">
            <text:p>8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1">
          <table:table-cell table:style-name="ce2" office:value-type="float" office:value="4123" calcext:value-type="float">
            <text:p>4123</text:p>
          </table:table-cell>
          <table:table-cell table:style-name="ce4" office:value-type="date" office:date-value="2024-10-07" calcext:value-type="date">
            <text:p>07/10/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33.15" calcext:value-type="float">
            <text:p>33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1">
          <table:table-cell table:style-name="ce2" office:value-type="float" office:value="4125" calcext:value-type="float">
            <text:p>4125</text:p>
          </table:table-cell>
          <table:table-cell table:style-name="ce4" office:value-type="date" office:date-value="2024-10-07" calcext:value-type="date">
            <text:p>07/10/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226.51" calcext:value-type="float">
            <text:p>226,5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1">
          <table:table-cell table:style-name="ce2" office:value-type="float" office:value="4126" calcext:value-type="float">
            <text:p>4126</text:p>
          </table:table-cell>
          <table:table-cell table:style-name="ce4" office:value-type="date" office:date-value="2024-10-07" calcext:value-type="date">
            <text:p>07/10/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196.79" calcext:value-type="float">
            <text:p>196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1">
          <table:table-cell table:style-name="ce2" office:value-type="float" office:value="4127" calcext:value-type="float">
            <text:p>4127</text:p>
          </table:table-cell>
          <table:table-cell table:style-name="ce4" office:value-type="date" office:date-value="2024-10-07" calcext:value-type="date">
            <text:p>07/10/2024</text:p>
          </table:table-cell>
          <table:table-cell table:style-name="ce5" office:value-type="string" calcext:value-type="string">
            <text:p>SET DISTRIBUZIONE SPA</text:p>
          </table:table-cell>
          <table:table-cell table:style-name="ce7" office:value-type="float" office:value="694.2" calcext:value-type="float">
            <text:p>694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4128" calcext:value-type="float">
            <text:p>4128</text:p>
          </table:table-cell>
          <table:table-cell table:style-name="ce4" office:value-type="date" office:date-value="2024-10-07" calcext:value-type="date">
            <text:p>07/10/2024</text:p>
          </table:table-cell>
          <table:table-cell table:style-name="ce5" office:value-type="string" calcext:value-type="string">
            <text:p>ARS ENGINEERING S.R.L.</text:p>
          </table:table-cell>
          <table:table-cell table:style-name="ce7" office:value-type="float" office:value="9977.01" calcext:value-type="float">
            <text:p>9.977,0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129" calcext:value-type="float">
            <text:p>4129</text:p>
          </table:table-cell>
          <table:table-cell table:style-name="ce4" office:value-type="date" office:date-value="2024-10-07" calcext:value-type="date">
            <text:p>07/10/2024</text:p>
          </table:table-cell>
          <table:table-cell table:style-name="ce5" office:value-type="string" calcext:value-type="string">
            <text:p>ARS ENGINEERING S.R.L.</text:p>
          </table:table-cell>
          <table:table-cell table:style-name="ce7" office:value-type="float" office:value="39519.81" calcext:value-type="float">
            <text:p>39.519,8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130" calcext:value-type="float">
            <text:p>4130</text:p>
          </table:table-cell>
          <table:table-cell table:style-name="ce4" office:value-type="date" office:date-value="2024-10-07" calcext:value-type="date">
            <text:p>07/10/2024</text:p>
          </table:table-cell>
          <table:table-cell table:style-name="ce5" office:value-type="string" calcext:value-type="string">
            <text:p>ARS ENGINEERING S.R.L.</text:p>
          </table:table-cell>
          <table:table-cell table:style-name="ce7" office:value-type="float" office:value="14704.25" calcext:value-type="float">
            <text:p>14.704,25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131" calcext:value-type="float">
            <text:p>4131</text:p>
          </table:table-cell>
          <table:table-cell table:style-name="ce4" office:value-type="date" office:date-value="2024-10-07" calcext:value-type="date">
            <text:p>07/10/2024</text:p>
          </table:table-cell>
          <table:table-cell table:style-name="ce5" office:value-type="string" calcext:value-type="string">
            <text:p>ARS ENGINEERING S.R.L.</text:p>
          </table:table-cell>
          <table:table-cell table:style-name="ce7" office:value-type="float" office:value="31610.74" calcext:value-type="float">
            <text:p>31.610,74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132" calcext:value-type="float">
            <text:p>4132</text:p>
          </table:table-cell>
          <table:table-cell table:style-name="ce4" office:value-type="date" office:date-value="2024-10-07" calcext:value-type="date">
            <text:p>07/10/2024</text:p>
          </table:table-cell>
          <table:table-cell table:style-name="ce5" office:value-type="string" calcext:value-type="string">
            <text:p>BIBLION S.C.</text:p>
          </table:table-cell>
          <table:table-cell table:style-name="ce7" office:value-type="float" office:value="5122" calcext:value-type="float">
            <text:p>5.12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4135" calcext:value-type="float">
            <text:p>4135</text:p>
          </table:table-cell>
          <table:table-cell table:style-name="ce4" office:value-type="date" office:date-value="2024-10-08" calcext:value-type="date">
            <text:p>08/10/2024</text:p>
          </table:table-cell>
          <table:table-cell table:style-name="ce5" office:value-type="string" calcext:value-type="string">
            <text:p>BAROZZI RICCARDO</text:p>
          </table:table-cell>
          <table:table-cell table:style-name="ce7" office:value-type="float" office:value="488" calcext:value-type="float">
            <text:p>48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4136" calcext:value-type="float">
            <text:p>4136</text:p>
          </table:table-cell>
          <table:table-cell table:style-name="ce4" office:value-type="date" office:date-value="2024-10-08" calcext:value-type="date">
            <text:p>08/10/2024</text:p>
          </table:table-cell>
          <table:table-cell table:style-name="ce5" office:value-type="string" calcext:value-type="string">
            <text:p>BAROZZI RICCARDO</text:p>
          </table:table-cell>
          <table:table-cell table:style-name="ce7" office:value-type="float" office:value="38102.19" calcext:value-type="float">
            <text:p>38.102,19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137" calcext:value-type="float">
            <text:p>4137</text:p>
          </table:table-cell>
          <table:table-cell table:style-name="ce4" office:value-type="date" office:date-value="2024-10-08" calcext:value-type="date">
            <text:p>08/10/2024</text:p>
          </table:table-cell>
          <table:table-cell table:style-name="ce5" office:value-type="string" calcext:value-type="string">
            <text:p>BAROZZI RICCARDO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4" office:value-type="date" office:date-value="2024-10-08" calcext:value-type="date">
            <text:p>08/10/2024</text:p>
          </table:table-cell>
          <table:table-cell table:style-name="ce5" office:value-type="string" calcext:value-type="string">
            <text:p>BAROZZI RICCARDO</text:p>
          </table:table-cell>
          <table:table-cell table:style-name="ce7" office:value-type="float" office:value="4141.01" calcext:value-type="float">
            <text:p>4.141,0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139" calcext:value-type="float">
            <text:p>4139</text:p>
          </table:table-cell>
          <table:table-cell table:style-name="ce4" office:value-type="date" office:date-value="2024-10-08" calcext:value-type="date">
            <text:p>08/10/2024</text:p>
          </table:table-cell>
          <table:table-cell table:style-name="ce5" office:value-type="string" calcext:value-type="string">
            <text:p>OPERAPRIMA SC.MUSICALE QUATTRO VICARIATI SOC.COOP.</text:p>
          </table:table-cell>
          <table:table-cell table:style-name="ce7" office:value-type="float" office:value="275" calcext:value-type="float">
            <text:p>27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1">
          <table:table-cell table:style-name="ce2" office:value-type="float" office:value="4140" calcext:value-type="float">
            <text:p>4140</text:p>
          </table:table-cell>
          <table:table-cell table:style-name="ce4" office:value-type="date" office:date-value="2024-10-09" calcext:value-type="date">
            <text:p>09/10/2024</text:p>
          </table:table-cell>
          <table:table-cell table:style-name="ce5" office:value-type="string" calcext:value-type="string">
            <text:p>FEDERAZIONE ITALIANA HOCKEY</text:p>
          </table:table-cell>
          <table:table-cell table:style-name="ce7" office:value-type="float" office:value="366" calcext:value-type="float">
            <text:p>36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144" calcext:value-type="float">
            <text:p>4144</text:p>
          </table:table-cell>
          <table:table-cell table:style-name="ce4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838.75" calcext:value-type="float">
            <text:p>838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145" calcext:value-type="float">
            <text:p>4145</text:p>
          </table:table-cell>
          <table:table-cell table:style-name="ce4" office:value-type="date" office:date-value="2024-10-10" calcext:value-type="date">
            <text:p>10/10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286.7" calcext:value-type="float">
            <text:p>28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146" calcext:value-type="float">
            <text:p>4146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604.52" calcext:value-type="float">
            <text:p>604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147" calcext:value-type="float">
            <text:p>4147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GIOCHIMPARA S.R.L.</text:p>
          </table:table-cell>
          <table:table-cell table:style-name="ce7" office:value-type="float" office:value="2103.02" calcext:value-type="float">
            <text:p>2.103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148" calcext:value-type="float">
            <text:p>4148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GIOCHIMPARA S.R.L.</text:p>
          </table:table-cell>
          <table:table-cell table:style-name="ce7" office:value-type="float" office:value="35.97" calcext:value-type="float">
            <text:p>35,9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150" calcext:value-type="float">
            <text:p>4150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RESS MULTISERVICES SRL</text:p>
          </table:table-cell>
          <table:table-cell table:style-name="ce7" office:value-type="float" office:value="2936.51" calcext:value-type="float">
            <text:p>2.936,5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151" calcext:value-type="float">
            <text:p>4151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376.71" calcext:value-type="float">
            <text:p>376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152" calcext:value-type="float">
            <text:p>4152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UNIENERGIE CONSORZIO STABILE SCARL</text:p>
          </table:table-cell>
          <table:table-cell table:style-name="ce7" office:value-type="float" office:value="69028.37" calcext:value-type="float">
            <text:p>69.028,3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53" calcext:value-type="float">
            <text:p>4153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86.67" calcext:value-type="float">
            <text:p>86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54" calcext:value-type="float">
            <text:p>4154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77.74" calcext:value-type="float">
            <text:p>77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55" calcext:value-type="float">
            <text:p>4155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36.31" calcext:value-type="float">
            <text:p>36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56" calcext:value-type="float">
            <text:p>4156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40.02" calcext:value-type="float">
            <text:p>40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57" calcext:value-type="float">
            <text:p>4157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6.54" calcext:value-type="float">
            <text:p>6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58" calcext:value-type="float">
            <text:p>4158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118.74" calcext:value-type="float">
            <text:p>118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59" calcext:value-type="float">
            <text:p>4159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87.64" calcext:value-type="float">
            <text:p>87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60" calcext:value-type="float">
            <text:p>4160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1.85" calcext:value-type="float">
            <text:p>1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61" calcext:value-type="float">
            <text:p>4161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62" calcext:value-type="float">
            <text:p>4162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5.27" calcext:value-type="float">
            <text:p>5,2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63" calcext:value-type="float">
            <text:p>4163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64" calcext:value-type="float">
            <text:p>4164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65" calcext:value-type="float">
            <text:p>4165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66" calcext:value-type="float">
            <text:p>4166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67" calcext:value-type="float">
            <text:p>4167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68" calcext:value-type="float">
            <text:p>4168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6.98" calcext:value-type="float">
            <text:p>6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169" calcext:value-type="float">
            <text:p>4169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MARCHI S.P.A.</text:p>
          </table:table-cell>
          <table:table-cell table:style-name="ce7" office:value-type="float" office:value="928.84" calcext:value-type="float">
            <text:p>928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170" calcext:value-type="float">
            <text:p>4170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MARCHI S.P.A.</text:p>
          </table:table-cell>
          <table:table-cell table:style-name="ce7" office:value-type="float" office:value="558.36" calcext:value-type="float">
            <text:p>558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4171" calcext:value-type="float">
            <text:p>4171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DE MARCHI S.R.L.</text:p>
          </table:table-cell>
          <table:table-cell table:style-name="ce7" office:value-type="float" office:value="43915.36" calcext:value-type="float">
            <text:p>43.915,3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172" calcext:value-type="float">
            <text:p>4172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DE MARCHI S.R.L.</text:p>
          </table:table-cell>
          <table:table-cell table:style-name="ce7" office:value-type="float" office:value="22337.46" calcext:value-type="float">
            <text:p>22.337,4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173" calcext:value-type="float">
            <text:p>4173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DE MARCHI S.R.L.</text:p>
          </table:table-cell>
          <table:table-cell table:style-name="ce7" office:value-type="float" office:value="71260.9" calcext:value-type="float">
            <text:p>71.260,9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174" calcext:value-type="float">
            <text:p>4174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DE MARCHI S.R.L.</text:p>
          </table:table-cell>
          <table:table-cell table:style-name="ce7" office:value-type="float" office:value="32078.56" calcext:value-type="float">
            <text:p>32.078,5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175" calcext:value-type="float">
            <text:p>4175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DE MARCHI S.R.L.</text:p>
          </table:table-cell>
          <table:table-cell table:style-name="ce7" office:value-type="float" office:value="74395.36" calcext:value-type="float">
            <text:p>74.395,3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176" calcext:value-type="float">
            <text:p>4176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DE MARCHI S.R.L.</text:p>
          </table:table-cell>
          <table:table-cell table:style-name="ce7" office:value-type="float" office:value="22000.38" calcext:value-type="float">
            <text:p>22.000,38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177" calcext:value-type="float">
            <text:p>4177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DE MARCHI S.R.L.</text:p>
          </table:table-cell>
          <table:table-cell table:style-name="ce7" office:value-type="float" office:value="140912.96" calcext:value-type="float">
            <text:p>140.912,9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DE MARCHI S.R.L.</text:p>
          </table:table-cell>
          <table:table-cell table:style-name="ce7" office:value-type="float" office:value="424138.99" calcext:value-type="float">
            <text:p>424.138,99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179" calcext:value-type="float">
            <text:p>4179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CORPO VIGILI DEL FUOCO VOLONTARI DI MORI</text:p>
          </table:table-cell>
          <table:table-cell table:style-name="ce7" office:value-type="float" office:value="5311.03" calcext:value-type="float">
            <text:p>5.311,03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Contributi agli investimenti a Amministrazioni Locali</text:p>
          </table:table-cell>
          <table:table-cell table:number-columns-repeated="250"/>
        </table:table-row>
        <table:table-row table:style-name="ro1">
          <table:table-cell table:style-name="ce2" office:value-type="float" office:value="4180" calcext:value-type="float">
            <text:p>4180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CORPO VIGILI DEL FUOCO VOLONTARI DI MORI</text:p>
          </table:table-cell>
          <table:table-cell table:style-name="ce7" office:value-type="float" office:value="6070.2" calcext:value-type="float">
            <text:p>6.070,2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Contributi agli investimenti a Amministrazioni Locali</text:p>
          </table:table-cell>
          <table:table-cell table:number-columns-repeated="250"/>
        </table:table-row>
        <table:table-row table:style-name="ro1">
          <table:table-cell table:style-name="ce2" office:value-type="float" office:value="4181" calcext:value-type="float">
            <text:p>4181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CORPO VIGILI DEL FUOCO VOLONTARI DI MORI</text:p>
          </table:table-cell>
          <table:table-cell table:style-name="ce7" office:value-type="float" office:value="3862.52" calcext:value-type="float">
            <text:p>3.862,5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Contributi agli investimenti a Amministrazioni Locali</text:p>
          </table:table-cell>
          <table:table-cell table:number-columns-repeated="250"/>
        </table:table-row>
        <table:table-row table:style-name="ro1">
          <table:table-cell table:style-name="ce2" office:value-type="float" office:value="4182" calcext:value-type="float">
            <text:p>4182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7" office:value-type="float" office:value="377.33" calcext:value-type="float">
            <text:p>377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183" calcext:value-type="float">
            <text:p>4183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7" office:value-type="float" office:value="211.59" calcext:value-type="float">
            <text:p>211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184" calcext:value-type="float">
            <text:p>4184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GRUPPO RIZZATO ANTINCENDI SRL</text:p>
          </table:table-cell>
          <table:table-cell table:style-name="ce7" office:value-type="float" office:value="103.7" calcext:value-type="float">
            <text:p>103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185" calcext:value-type="float">
            <text:p>4185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GRUPPO RIZZATO ANTINCENDI SRL</text:p>
          </table:table-cell>
          <table:table-cell table:style-name="ce7" office:value-type="float" office:value="784.46" calcext:value-type="float">
            <text:p>784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186" calcext:value-type="float">
            <text:p>4186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GRUPPO RIZZATO ANTINCENDI SRL</text:p>
          </table:table-cell>
          <table:table-cell table:style-name="ce7" office:value-type="float" office:value="2080.1" calcext:value-type="float">
            <text:p>2.080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187" calcext:value-type="float">
            <text:p>4187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5" office:value-type="string" calcext:value-type="string">
            <text:p>GRUPPO RIZZATO ANTINCENDI SRL</text:p>
          </table:table-cell>
          <table:table-cell table:style-name="ce7" office:value-type="float" office:value="366" calcext:value-type="float">
            <text:p>36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188" calcext:value-type="float">
            <text:p>4188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5" office:value-type="string" calcext:value-type="string">
            <text:p>PANIFICIO S.GIACOMO S.R.L.</text:p>
          </table:table-cell>
          <table:table-cell table:style-name="ce7" office:value-type="float" office:value="240.84" calcext:value-type="float">
            <text:p>240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189" calcext:value-type="float">
            <text:p>4189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5" office:value-type="string" calcext:value-type="string">
            <text:p>TERMOIDRAULICA CAPRONI S.A.S.</text:p>
          </table:table-cell>
          <table:table-cell table:style-name="ce7" office:value-type="float" office:value="2249.68" calcext:value-type="float">
            <text:p>2.249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190" calcext:value-type="float">
            <text:p>4190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5" office:value-type="string" calcext:value-type="string">
            <text:p>MIORELLI SERVICE S.P.A.</text:p>
          </table:table-cell>
          <table:table-cell table:style-name="ce7" office:value-type="float" office:value="1586" calcext:value-type="float">
            <text:p>1.58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4191" calcext:value-type="float">
            <text:p>4191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5" office:value-type="string" calcext:value-type="string">
            <text:p>NON SOLO ZANZARE SRL</text:p>
          </table:table-cell>
          <table:table-cell table:style-name="ce7" office:value-type="float" office:value="65.1" calcext:value-type="float">
            <text:p>65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192" calcext:value-type="float">
            <text:p>4192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5" office:value-type="string" calcext:value-type="string">
            <text:p>NON SOLO ZANZARE SRL</text:p>
          </table:table-cell>
          <table:table-cell table:style-name="ce7" office:value-type="float" office:value="130.19" calcext:value-type="float">
            <text:p>130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4193" calcext:value-type="float">
            <text:p>4193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5" office:value-type="string" calcext:value-type="string">
            <text:p>GALTEX S.R.L. A SOCIO UNICO</text:p>
          </table:table-cell>
          <table:table-cell table:style-name="ce7" office:value-type="float" office:value="8418" calcext:value-type="float">
            <text:p>8.418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194" calcext:value-type="float">
            <text:p>4194</text:p>
          </table:table-cell>
          <table:table-cell table:style-name="ce4" office:value-type="date" office:date-value="2024-10-14" calcext:value-type="date">
            <text:p>14/10/2024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7" office:value-type="float" office:value="30.04" calcext:value-type="float">
            <text:p>30,0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250"/>
        </table:table-row>
        <table:table-row table:style-name="ro2">
          <table:table-cell table:style-name="ce2" office:value-type="float" office:value="4196" calcext:value-type="float">
            <text:p>4196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WALEC Srl</text:p>
          </table:table-cell>
          <table:table-cell table:style-name="ce7" office:value-type="float" office:value="6039" calcext:value-type="float">
            <text:p>6.039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197" calcext:value-type="float">
            <text:p>4197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1264.49" calcext:value-type="float">
            <text:p>1.264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198" calcext:value-type="float">
            <text:p>4198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150" calcext:value-type="float">
            <text:p>1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199" calcext:value-type="float">
            <text:p>4199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440.25" calcext:value-type="float">
            <text:p>440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00" calcext:value-type="float">
            <text:p>4200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944.29" calcext:value-type="float">
            <text:p>944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01" calcext:value-type="float">
            <text:p>4201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2293.13" calcext:value-type="float">
            <text:p>2.293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1965.61" calcext:value-type="float">
            <text:p>1.965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458.49" calcext:value-type="float">
            <text:p>458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04" calcext:value-type="float">
            <text:p>4204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196.51" calcext:value-type="float">
            <text:p>196,5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05" calcext:value-type="float">
            <text:p>4205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1049.96" calcext:value-type="float">
            <text:p>1.049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06" calcext:value-type="float">
            <text:p>4206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301.54" calcext:value-type="float">
            <text:p>301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07" calcext:value-type="float">
            <text:p>4207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581.93" calcext:value-type="float">
            <text:p>581,9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08" calcext:value-type="float">
            <text:p>4208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342.09" calcext:value-type="float">
            <text:p>342,0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209" calcext:value-type="float">
            <text:p>4209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0.99" calcext:value-type="float">
            <text:p>100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210" calcext:value-type="float">
            <text:p>4210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BONORA ORTOFRUTTA SRL</text:p>
          </table:table-cell>
          <table:table-cell table:style-name="ce7" office:value-type="float" office:value="607.17" calcext:value-type="float">
            <text:p>607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211" calcext:value-type="float">
            <text:p>4211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W.B.L. DI LEONI CARLO &amp; C. S.A.S.</text:p>
          </table:table-cell>
          <table:table-cell table:style-name="ce7" office:value-type="float" office:value="2065.31" calcext:value-type="float">
            <text:p>2.065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edicinali e altri beni di consumo sanitario</text:p>
          </table:table-cell>
          <table:table-cell table:number-columns-repeated="250"/>
        </table:table-row>
        <table:table-row table:style-name="ro1">
          <table:table-cell table:style-name="ce2" office:value-type="float" office:value="4212" calcext:value-type="float">
            <text:p>4212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2440" calcext:value-type="float">
            <text:p>2.44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1">
          <table:table-cell table:style-name="ce2" office:value-type="float" office:value="4213" calcext:value-type="float">
            <text:p>4213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686.25" calcext:value-type="float">
            <text:p>686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14" calcext:value-type="float">
            <text:p>4214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2343.62" calcext:value-type="float">
            <text:p>2.343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15" calcext:value-type="float">
            <text:p>4215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PANIFICIO S.GIACOMO S.R.L.</text:p>
          </table:table-cell>
          <table:table-cell table:style-name="ce7" office:value-type="float" office:value="246.5" calcext:value-type="float">
            <text:p>246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216" calcext:value-type="float">
            <text:p>4216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EDILMANFREDI S.N.C. DI MANFREDI VALTER E C.</text:p>
          </table:table-cell>
          <table:table-cell table:style-name="ce7" office:value-type="float" office:value="911.16" calcext:value-type="float">
            <text:p>911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217" calcext:value-type="float">
            <text:p>4217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EDILMANFREDI S.N.C. DI MANFREDI VALTER E C.</text:p>
          </table:table-cell>
          <table:table-cell table:style-name="ce7" office:value-type="float" office:value="190.71" calcext:value-type="float">
            <text:p>190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218" calcext:value-type="float">
            <text:p>4218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EDILMANFREDI S.N.C. DI MANFREDI VALTER E C.</text:p>
          </table:table-cell>
          <table:table-cell table:style-name="ce7" office:value-type="float" office:value="72.65" calcext:value-type="float">
            <text:p>72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219" calcext:value-type="float">
            <text:p>4219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DOLOMITI AMBIENTE SRL</text:p>
          </table:table-cell>
          <table:table-cell table:style-name="ce7" office:value-type="float" office:value="9273" calcext:value-type="float">
            <text:p>9.27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4220" calcext:value-type="float">
            <text:p>4220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245.58" calcext:value-type="float">
            <text:p>245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221" calcext:value-type="float">
            <text:p>4221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BONORA ORTOFRUTTA SRL</text:p>
          </table:table-cell>
          <table:table-cell table:style-name="ce7" office:value-type="float" office:value="630.72" calcext:value-type="float">
            <text:p>630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222" calcext:value-type="float">
            <text:p>4222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5" office:value-type="string" calcext:value-type="string">
            <text:p>BONORA ORTOFRUTTA SRL</text:p>
          </table:table-cell>
          <table:table-cell table:style-name="ce7" office:value-type="float" office:value="290.21" calcext:value-type="float">
            <text:p>290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223" calcext:value-type="float">
            <text:p>4223</text:p>
          </table:table-cell>
          <table:table-cell table:style-name="ce4"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OFFICINA MARANELLI SERGIO SRL</text:p>
          </table:table-cell>
          <table:table-cell table:style-name="ce7" office:value-type="float" office:value="1706.69" calcext:value-type="float">
            <text:p>1.706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30" calcext:value-type="float">
            <text:p>4230</text:p>
          </table:table-cell>
          <table:table-cell table:style-name="ce4"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COMUNE DI BOLOGNA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31" calcext:value-type="float">
            <text:p>4231</text:p>
          </table:table-cell>
          <table:table-cell table:style-name="ce4"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COMUNE DI ALA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32" calcext:value-type="float">
            <text:p>4232</text:p>
          </table:table-cell>
          <table:table-cell table:style-name="ce4"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COMUNE DI PERGINE VALSUGANA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33" calcext:value-type="float">
            <text:p>4233</text:p>
          </table:table-cell>
          <table:table-cell table:style-name="ce4"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COMUNE DI NAGO TORBOLE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34" calcext:value-type="float">
            <text:p>4234</text:p>
          </table:table-cell>
          <table:table-cell table:style-name="ce4"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COMUNE DI RIVA DEL GARDA</text:p>
          </table:table-cell>
          <table:table-cell table:style-name="ce7" office:value-type="float" office:value="10.7" calcext:value-type="float">
            <text:p>10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35" calcext:value-type="float">
            <text:p>4235</text:p>
          </table:table-cell>
          <table:table-cell table:style-name="ce4" office:value-type="date" office:date-value="2024-10-16" calcext:value-type="date">
            <text:p>16/10/2024</text:p>
          </table:table-cell>
          <table:table-cell table:style-name="ce5" office:value-type="string" calcext:value-type="string">
            <text:p>COMUNE DI RIVA DEL GARDA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36" calcext:value-type="float">
            <text:p>4236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COMUNE DI CALLIANO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37" calcext:value-type="float">
            <text:p>4237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COMUNE DI RONZO CHIENIS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2">
          <table:table-cell table:style-name="ce2" office:value-type="float" office:value="4238" calcext:value-type="float">
            <text:p>4238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2293.66" calcext:value-type="float">
            <text:p>2.293,6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39" calcext:value-type="float">
            <text:p>4239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777.78" calcext:value-type="float">
            <text:p>777,78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40" calcext:value-type="float">
            <text:p>4240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2293.66" calcext:value-type="float">
            <text:p>2.293,6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41" calcext:value-type="float">
            <text:p>4241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777.78" calcext:value-type="float">
            <text:p>777,78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243" calcext:value-type="float">
            <text:p>4243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COMUNE DI RIVA DEL GARDA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44" calcext:value-type="float">
            <text:p>4244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COMUNE DI RIVA DEL GARDA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45" calcext:value-type="float">
            <text:p>4245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COMUNE DI RIVA DEL GARDA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46" calcext:value-type="float">
            <text:p>4246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COMUNE DI RIVA DEL GARDA</text:p>
          </table:table-cell>
          <table:table-cell table:style-name="ce7" office:value-type="float" office:value="10.7" calcext:value-type="float">
            <text:p>10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47" calcext:value-type="float">
            <text:p>4247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COMUNE DI RIVA DEL GARDA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48" calcext:value-type="float">
            <text:p>4248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COMUNE DI RIVA DEL GARDA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49" calcext:value-type="float">
            <text:p>4249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COMUNE DI RIVA DEL GARDA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50" calcext:value-type="float">
            <text:p>4250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COMUNE DI VILLA LAGARINA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51" calcext:value-type="float">
            <text:p>4251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COMUNE DI ARCO</text:p>
          </table:table-cell>
          <table:table-cell table:style-name="ce7" office:value-type="float" office:value="10.65" calcext:value-type="float">
            <text:p>10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2">
          <table:table-cell table:style-name="ce2" office:value-type="float" office:value="4252" calcext:value-type="float">
            <text:p>4252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699.6" calcext:value-type="float">
            <text:p>1.699,6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53" calcext:value-type="float">
            <text:p>4253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699.6" calcext:value-type="float">
            <text:p>1.699,6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54" calcext:value-type="float">
            <text:p>4254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699.6" calcext:value-type="float">
            <text:p>1.699,6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55" calcext:value-type="float">
            <text:p>4255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814.23" calcext:value-type="float">
            <text:p>1.814,23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56" calcext:value-type="float">
            <text:p>4256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699.6" calcext:value-type="float">
            <text:p>1.699,6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57" calcext:value-type="float">
            <text:p>4257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2342.53" calcext:value-type="float">
            <text:p>2.342,53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58" calcext:value-type="float">
            <text:p>4258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806.77" calcext:value-type="float">
            <text:p>1.806,7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59" calcext:value-type="float">
            <text:p>4259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806.77" calcext:value-type="float">
            <text:p>1.806,7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60" calcext:value-type="float">
            <text:p>4260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806.77" calcext:value-type="float">
            <text:p>1.806,7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261" calcext:value-type="float">
            <text:p>4261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LEGNAMI AZZOLINI SRL</text:p>
          </table:table-cell>
          <table:table-cell table:style-name="ce7" office:value-type="float" office:value="2000.02" calcext:value-type="float">
            <text:p>2.000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262" calcext:value-type="float">
            <text:p>4262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ALSCO ITALIA S.R.L.</text:p>
          </table:table-cell>
          <table:table-cell table:style-name="ce7" office:value-type="float" office:value="293" calcext:value-type="float">
            <text:p>29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2">
          <table:table-cell table:style-name="ce2" office:value-type="float" office:value="4263" calcext:value-type="float">
            <text:p>4263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699.6" calcext:value-type="float">
            <text:p>1.699,6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64" calcext:value-type="float">
            <text:p>4264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699.6" calcext:value-type="float">
            <text:p>1.699,6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65" calcext:value-type="float">
            <text:p>4265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699.6" calcext:value-type="float">
            <text:p>1.699,6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66" calcext:value-type="float">
            <text:p>4266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814.23" calcext:value-type="float">
            <text:p>1.814,23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67" calcext:value-type="float">
            <text:p>4267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699.6" calcext:value-type="float">
            <text:p>1.699,6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68" calcext:value-type="float">
            <text:p>4268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2342.53" calcext:value-type="float">
            <text:p>2.342,53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69" calcext:value-type="float">
            <text:p>4269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806.77" calcext:value-type="float">
            <text:p>1.806,7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70" calcext:value-type="float">
            <text:p>4270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806.77" calcext:value-type="float">
            <text:p>1.806,7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271" calcext:value-type="float">
            <text:p>4271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806.77" calcext:value-type="float">
            <text:p>1.806,7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272" calcext:value-type="float">
            <text:p>4272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CHIZZOLA COMBUSTIBILI E LEGNAMI SRL</text:p>
          </table:table-cell>
          <table:table-cell table:style-name="ce7" office:value-type="float" office:value="893.66" calcext:value-type="float">
            <text:p>893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4273" calcext:value-type="float">
            <text:p>4273</text:p>
          </table:table-cell>
          <table:table-cell table:style-name="ce4" office:value-type="date" office:date-value="2024-10-17" calcext:value-type="date">
            <text:p>17/10/2024</text:p>
          </table:table-cell>
          <table:table-cell table:style-name="ce5" office:value-type="string" calcext:value-type="string">
            <text:p>ELETTROCASA SRL TRONY</text:p>
          </table:table-cell>
          <table:table-cell table:style-name="ce7" office:value-type="float" office:value="1976.4" calcext:value-type="float">
            <text:p>1.976,4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Hardware</text:p>
          </table:table-cell>
          <table:table-cell table:number-columns-repeated="250"/>
        </table:table-row>
        <table:table-row table:style-name="ro1">
          <table:table-cell table:style-name="ce2" office:value-type="float" office:value="4274" calcext:value-type="float">
            <text:p>4274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MUNE DI SCALEA</text:p>
          </table:table-cell>
          <table:table-cell table:style-name="ce7" office:value-type="float" office:value="12.85" calcext:value-type="float">
            <text:p>12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75" calcext:value-type="float">
            <text:p>4275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MUNE DI ISERA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76" calcext:value-type="float">
            <text:p>4276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MUNE DI ISERA</text:p>
          </table:table-cell>
          <table:table-cell table:style-name="ce7" office:value-type="float" office:value="11.76" calcext:value-type="float">
            <text:p>11,7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77" calcext:value-type="float">
            <text:p>4277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IL SORRISO - COOP. SOCIALE ONLUS TAGESMUTTER DEL TRENTINO</text:p>
          </table:table-cell>
          <table:table-cell table:style-name="ce7" office:value-type="float" office:value="3563.13" calcext:value-type="float">
            <text:p>3.563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number-columns-repeated="250"/>
        </table:table-row>
        <table:table-row table:style-name="ro1">
          <table:table-cell table:style-name="ce2" office:value-type="float" office:value="4278" calcext:value-type="float">
            <text:p>4278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POSTE ITALIANE SPA</text:p>
          </table:table-cell>
          <table:table-cell table:style-name="ce7" office:value-type="float" office:value="250.79" calcext:value-type="float">
            <text:p>250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79" calcext:value-type="float">
            <text:p>4279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42.42" calcext:value-type="float">
            <text:p>42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280" calcext:value-type="float">
            <text:p>4280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COMUNE DI ROVERETO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281" calcext:value-type="float">
            <text:p>4281</text:p>
          </table:table-cell>
          <table:table-cell table:style-name="ce4" office:value-type="date" office:date-value="2024-10-18" calcext:value-type="date">
            <text:p>18/10/2024</text:p>
          </table:table-cell>
          <table:table-cell table:style-name="ce5" office:value-type="string" calcext:value-type="string">
            <text:p>MAGGIOLI S.P.A.</text:p>
          </table:table-cell>
          <table:table-cell table:style-name="ce7" office:value-type="float" office:value="561.2" calcext:value-type="float">
            <text:p>561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282" calcext:value-type="float">
            <text:p>4282</text:p>
          </table:table-cell>
          <table:table-cell table:style-name="ce4"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ARTIS SOC.COOP</text:p>
          </table:table-cell>
          <table:table-cell table:style-name="ce7" office:value-type="float" office:value="418" calcext:value-type="float">
            <text:p>41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1">
          <table:table-cell table:style-name="ce2" office:value-type="float" office:value="4283" calcext:value-type="float">
            <text:p>4283</text:p>
          </table:table-cell>
          <table:table-cell table:style-name="ce4"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41.39" calcext:value-type="float">
            <text:p>41,3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84" calcext:value-type="float">
            <text:p>4284</text:p>
          </table:table-cell>
          <table:table-cell table:style-name="ce4"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124.27" calcext:value-type="float">
            <text:p>124,2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85" calcext:value-type="float">
            <text:p>4285</text:p>
          </table:table-cell>
          <table:table-cell table:style-name="ce4"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269.03" calcext:value-type="float">
            <text:p>269,0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86" calcext:value-type="float">
            <text:p>4286</text:p>
          </table:table-cell>
          <table:table-cell table:style-name="ce4"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100.71" calcext:value-type="float">
            <text:p>100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87" calcext:value-type="float">
            <text:p>4287</text:p>
          </table:table-cell>
          <table:table-cell table:style-name="ce4"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302.13" calcext:value-type="float">
            <text:p>302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88" calcext:value-type="float">
            <text:p>4288</text:p>
          </table:table-cell>
          <table:table-cell table:style-name="ce4"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100.71" calcext:value-type="float">
            <text:p>100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89" calcext:value-type="float">
            <text:p>4289</text:p>
          </table:table-cell>
          <table:table-cell table:style-name="ce4"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100.72" calcext:value-type="float">
            <text:p>100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290" calcext:value-type="float">
            <text:p>4290</text:p>
          </table:table-cell>
          <table:table-cell table:style-name="ce4"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201.42" calcext:value-type="float">
            <text:p>201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4291" calcext:value-type="float">
            <text:p>4291</text:p>
          </table:table-cell>
          <table:table-cell table:style-name="ce4"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LETTIERI ALESSANDRO</text:p>
          </table:table-cell>
          <table:table-cell table:style-name="ce7" office:value-type="float" office:value="2679.71" calcext:value-type="float">
            <text:p>2.679,7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292" calcext:value-type="float">
            <text:p>4292</text:p>
          </table:table-cell>
          <table:table-cell table:style-name="ce4" office:value-type="date" office:date-value="2024-10-21" calcext:value-type="date">
            <text:p>21/10/2024</text:p>
          </table:table-cell>
          <table:table-cell table:style-name="ce5" office:value-type="string" calcext:value-type="string">
            <text:p>I.C.A. – Imposte Comunali Affini – S.p.A.</text:p>
          </table:table-cell>
          <table:table-cell table:style-name="ce7" office:value-type="float" office:value="1003.78" calcext:value-type="float">
            <text:p>1.003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1">
          <table:table-cell table:style-name="ce2" office:value-type="float" office:value="4294" calcext:value-type="float">
            <text:p>4294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MIORELLI SERVICE S.P.A.</text:p>
          </table:table-cell>
          <table:table-cell table:style-name="ce7" office:value-type="float" office:value="11072.99" calcext:value-type="float">
            <text:p>11.072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4295" calcext:value-type="float">
            <text:p>4295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MIORELLI SERVICE S.P.A.</text:p>
          </table:table-cell>
          <table:table-cell table:style-name="ce7" office:value-type="float" office:value="3518.41" calcext:value-type="float">
            <text:p>3.518,4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4296" calcext:value-type="float">
            <text:p>4296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MIORELLI SERVICE S.P.A.</text:p>
          </table:table-cell>
          <table:table-cell table:style-name="ce7" office:value-type="float" office:value="1315" calcext:value-type="float">
            <text:p>1.31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4297" calcext:value-type="float">
            <text:p>4297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MIORELLI SERVICE S.P.A.</text:p>
          </table:table-cell>
          <table:table-cell table:style-name="ce7" office:value-type="float" office:value="760.29" calcext:value-type="float">
            <text:p>760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4298" calcext:value-type="float">
            <text:p>4298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MIORELLI SERVICE S.P.A.</text:p>
          </table:table-cell>
          <table:table-cell table:style-name="ce7" office:value-type="float" office:value="1185.36" calcext:value-type="float">
            <text:p>1.185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4299" calcext:value-type="float">
            <text:p>4299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MIORELLI SERVICE S.P.A.</text:p>
          </table:table-cell>
          <table:table-cell table:style-name="ce7" office:value-type="float" office:value="1852.16" calcext:value-type="float">
            <text:p>1.852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2">
          <table:table-cell table:style-name="ce2" office:value-type="float" office:value="4300" calcext:value-type="float">
            <text:p>4300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573.4" calcext:value-type="float">
            <text:p>573,4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301" calcext:value-type="float">
            <text:p>4301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1146.8" calcext:value-type="float">
            <text:p>1.146,8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302" calcext:value-type="float">
            <text:p>4302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573.4" calcext:value-type="float">
            <text:p>573,4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303" calcext:value-type="float">
            <text:p>4303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NORTH SYSTEMS S.R.L.</text:p>
          </table:table-cell>
          <table:table-cell table:style-name="ce7" office:value-type="float" office:value="3696.62" calcext:value-type="float">
            <text:p>3.696,6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304" calcext:value-type="float">
            <text:p>4304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BRENSTRADE SRL</text:p>
          </table:table-cell>
          <table:table-cell table:style-name="ce7" office:value-type="float" office:value="14282.82" calcext:value-type="float">
            <text:p>14.282,8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305" calcext:value-type="float">
            <text:p>4305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A.P.S.P. "OPERA ROMANI"</text:p>
          </table:table-cell>
          <table:table-cell table:style-name="ce7" office:value-type="float" office:value="684.01" calcext:value-type="float">
            <text:p>684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4306" calcext:value-type="float">
            <text:p>4306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AZIENDA PUBBLICA PER I SERVIZI ALLA PERSONA CESARE BENEDETTI</text:p>
          </table:table-cell>
          <table:table-cell table:style-name="ce7" office:value-type="float" office:value="874.82" calcext:value-type="float">
            <text:p>874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4307" calcext:value-type="float">
            <text:p>4307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ISTITUTO OSPEDALIERO DI SOSPIRO</text:p>
          </table:table-cell>
          <table:table-cell table:style-name="ce7" office:value-type="float" office:value="274.68" calcext:value-type="float">
            <text:p>274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4308" calcext:value-type="float">
            <text:p>4308</text:p>
          </table:table-cell>
          <table:table-cell table:style-name="ce4" office:value-type="date" office:date-value="2024-10-23" calcext:value-type="date">
            <text:p>23/10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2167.54" calcext:value-type="float">
            <text:p>2.167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310" calcext:value-type="float">
            <text:p>4310</text:p>
          </table:table-cell>
          <table:table-cell table:style-name="ce4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2847.5" calcext:value-type="float">
            <text:p>12.847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250"/>
        </table:table-row>
        <table:table-row table:style-name="ro1">
          <table:table-cell table:style-name="ce2" office:value-type="float" office:value="4314" calcext:value-type="float">
            <text:p>4314</text:p>
          </table:table-cell>
          <table:table-cell table:style-name="ce4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521.33" calcext:value-type="float">
            <text:p>521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250"/>
        </table:table-row>
        <table:table-row table:style-name="ro1">
          <table:table-cell table:style-name="ce2" office:value-type="float" office:value="4318" calcext:value-type="float">
            <text:p>4318</text:p>
          </table:table-cell>
          <table:table-cell table:style-name="ce4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743.16" calcext:value-type="float">
            <text:p>743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250"/>
        </table:table-row>
        <table:table-row table:style-name="ro1">
          <table:table-cell table:style-name="ce2" office:value-type="float" office:value="4319" calcext:value-type="float">
            <text:p>4319</text:p>
          </table:table-cell>
          <table:table-cell table:style-name="ce4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931.46" calcext:value-type="float">
            <text:p>931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250"/>
        </table:table-row>
        <table:table-row table:style-name="ro1">
          <table:table-cell table:style-name="ce2" office:value-type="float" office:value="4330" calcext:value-type="float">
            <text:p>4330</text:p>
          </table:table-cell>
          <table:table-cell table:style-name="ce4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63.2" calcext:value-type="float">
            <text:p>163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zzazione eventi, pubblicità e servizi per trasferta</text:p>
          </table:table-cell>
          <table:table-cell table:number-columns-repeated="250"/>
        </table:table-row>
        <table:table-row table:style-name="ro1">
          <table:table-cell table:style-name="ce2" office:value-type="float" office:value="4331" calcext:value-type="float">
            <text:p>4331</text:p>
          </table:table-cell>
          <table:table-cell table:style-name="ce4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0107.3" calcext:value-type="float">
            <text:p>10.107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250"/>
        </table:table-row>
        <table:table-row table:style-name="ro1">
          <table:table-cell table:style-name="ce2" office:value-type="float" office:value="4336" calcext:value-type="float">
            <text:p>4336</text:p>
          </table:table-cell>
          <table:table-cell table:style-name="ce4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3573.85" calcext:value-type="float">
            <text:p>3.573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250"/>
        </table:table-row>
        <table:table-row table:style-name="ro1">
          <table:table-cell table:style-name="ce2" office:value-type="float" office:value="4360" calcext:value-type="float">
            <text:p>4360</text:p>
          </table:table-cell>
          <table:table-cell table:style-name="ce4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848.57" calcext:value-type="float">
            <text:p>848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250"/>
        </table:table-row>
        <table:table-row table:style-name="ro1">
          <table:table-cell table:style-name="ce2" office:value-type="float" office:value="4361" calcext:value-type="float">
            <text:p>4361</text:p>
          </table:table-cell>
          <table:table-cell table:style-name="ce4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596.51" calcext:value-type="float">
            <text:p>596,5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250"/>
        </table:table-row>
        <table:table-row table:style-name="ro1">
          <table:table-cell table:style-name="ce2" office:value-type="float" office:value="4362" calcext:value-type="float">
            <text:p>4362</text:p>
          </table:table-cell>
          <table:table-cell table:style-name="ce4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89.09" calcext:value-type="float">
            <text:p>89,0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250"/>
        </table:table-row>
        <table:table-row table:style-name="ro1">
          <table:table-cell table:style-name="ce2" office:value-type="float" office:value="4363" calcext:value-type="float">
            <text:p>4363</text:p>
          </table:table-cell>
          <table:table-cell table:style-name="ce4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642.39" calcext:value-type="float">
            <text:p>1.642,3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250"/>
        </table:table-row>
        <table:table-row table:style-name="ro1">
          <table:table-cell table:style-name="ce2" office:value-type="float" office:value="4364" calcext:value-type="float">
            <text:p>4364</text:p>
          </table:table-cell>
          <table:table-cell table:style-name="ce4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717.47" calcext:value-type="float">
            <text:p>717,4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250"/>
        </table:table-row>
        <table:table-row table:style-name="ro1">
          <table:table-cell table:style-name="ce2" office:value-type="float" office:value="4365" calcext:value-type="float">
            <text:p>4365</text:p>
          </table:table-cell>
          <table:table-cell table:style-name="ce4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843.45" calcext:value-type="float">
            <text:p>843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250"/>
        </table:table-row>
        <table:table-row table:style-name="ro1">
          <table:table-cell table:style-name="ce2" office:value-type="float" office:value="4371" calcext:value-type="float">
            <text:p>4371</text:p>
          </table:table-cell>
          <table:table-cell table:style-name="ce4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83.88" calcext:value-type="float">
            <text:p>83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250"/>
        </table:table-row>
        <table:table-row table:style-name="ro1">
          <table:table-cell table:style-name="ce2" office:value-type="float" office:value="4372" calcext:value-type="float">
            <text:p>4372</text:p>
          </table:table-cell>
          <table:table-cell table:style-name="ce4" office:value-type="date" office:date-value="2024-10-24" calcext:value-type="date">
            <text:p>24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826.76" calcext:value-type="float">
            <text:p>826,7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250"/>
        </table:table-row>
        <table:table-row table:style-name="ro2">
          <table:table-cell table:style-name="ce2" office:value-type="float" office:value="4381" calcext:value-type="float">
            <text:p>4381</text:p>
          </table:table-cell>
          <table:table-cell table:style-name="ce4" office:value-type="date" office:date-value="2024-10-25" calcext:value-type="date">
            <text:p>25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806.77" calcext:value-type="float">
            <text:p>1.806,7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382" calcext:value-type="float">
            <text:p>4382</text:p>
          </table:table-cell>
          <table:table-cell table:style-name="ce4" office:value-type="date" office:date-value="2024-10-25" calcext:value-type="date">
            <text:p>25/10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806.77" calcext:value-type="float">
            <text:p>1.806,7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386" calcext:value-type="float">
            <text:p>4386</text:p>
          </table:table-cell>
          <table:table-cell table:style-name="ce4" office:value-type="date" office:date-value="2024-10-28" calcext:value-type="date">
            <text:p>28/10/2024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7" office:value-type="float" office:value="20040.06" calcext:value-type="float">
            <text:p>20.040,0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387" calcext:value-type="float">
            <text:p>4387</text:p>
          </table:table-cell>
          <table:table-cell table:style-name="ce4" office:value-type="date" office:date-value="2024-10-28" calcext:value-type="date">
            <text:p>28/10/2024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7" office:value-type="float" office:value="13233.8" calcext:value-type="float">
            <text:p>13.233,8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388" calcext:value-type="float">
            <text:p>4388</text:p>
          </table:table-cell>
          <table:table-cell table:style-name="ce4" office:value-type="date" office:date-value="2024-10-28" calcext:value-type="date">
            <text:p>28/10/2024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7" office:value-type="float" office:value="28000" calcext:value-type="float">
            <text:p>28.0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389" calcext:value-type="float">
            <text:p>4389</text:p>
          </table:table-cell>
          <table:table-cell table:style-name="ce4" office:value-type="date" office:date-value="2024-10-28" calcext:value-type="date">
            <text:p>28/10/2024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7" office:value-type="float" office:value="27412.04" calcext:value-type="float">
            <text:p>27.412,04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390" calcext:value-type="float">
            <text:p>4390</text:p>
          </table:table-cell>
          <table:table-cell table:style-name="ce4" office:value-type="date" office:date-value="2024-10-28" calcext:value-type="date">
            <text:p>28/10/2024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7" office:value-type="float" office:value="25184.16" calcext:value-type="float">
            <text:p>25.184,1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391" calcext:value-type="float">
            <text:p>4391</text:p>
          </table:table-cell>
          <table:table-cell table:style-name="ce4" office:value-type="date" office:date-value="2024-10-30" calcext:value-type="date">
            <text:p>30/10/2024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7" office:value-type="float" office:value="463610.73" calcext:value-type="float">
            <text:p>463.610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4392" calcext:value-type="float">
            <text:p>4392</text:p>
          </table:table-cell>
          <table:table-cell table:style-name="ce4" office:value-type="date" office:date-value="2024-11-04" calcext:value-type="date">
            <text:p>04/11/2024</text:p>
          </table:table-cell>
          <table:table-cell table:style-name="ce5" office:value-type="string" calcext:value-type="string">
            <text:p>ELETTRIC FAD S.R.L.</text:p>
          </table:table-cell>
          <table:table-cell table:style-name="ce7" office:value-type="float" office:value="1991.05" calcext:value-type="float">
            <text:p>1.991,0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393" calcext:value-type="float">
            <text:p>4393</text:p>
          </table:table-cell>
          <table:table-cell table:style-name="ce4" office:value-type="date" office:date-value="2024-11-04" calcext:value-type="date">
            <text:p>04/11/2024</text:p>
          </table:table-cell>
          <table:table-cell table:style-name="ce5" office:value-type="string" calcext:value-type="string">
            <text:p>ELETTRIC FAD S.R.L.</text:p>
          </table:table-cell>
          <table:table-cell table:style-name="ce7" office:value-type="float" office:value="121.63" calcext:value-type="float">
            <text:p>121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394" calcext:value-type="float">
            <text:p>4394</text:p>
          </table:table-cell>
          <table:table-cell table:style-name="ce4" office:value-type="date" office:date-value="2024-11-04" calcext:value-type="date">
            <text:p>04/11/2024</text:p>
          </table:table-cell>
          <table:table-cell table:style-name="ce5" office:value-type="string" calcext:value-type="string">
            <text:p>ELETTRIC FAD S.R.L.</text:p>
          </table:table-cell>
          <table:table-cell table:style-name="ce7" office:value-type="float" office:value="692.96" calcext:value-type="float">
            <text:p>692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395" calcext:value-type="float">
            <text:p>4395</text:p>
          </table:table-cell>
          <table:table-cell table:style-name="ce4" office:value-type="date" office:date-value="2024-11-04" calcext:value-type="date">
            <text:p>04/11/2024</text:p>
          </table:table-cell>
          <table:table-cell table:style-name="ce5" office:value-type="string" calcext:value-type="string">
            <text:p>ELETTRIC FAD S.R.L.</text:p>
          </table:table-cell>
          <table:table-cell table:style-name="ce7" office:value-type="float" office:value="966.58" calcext:value-type="float">
            <text:p>966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396" calcext:value-type="float">
            <text:p>4396</text:p>
          </table:table-cell>
          <table:table-cell table:style-name="ce4" office:value-type="date" office:date-value="2024-11-04" calcext:value-type="date">
            <text:p>04/11/2024</text:p>
          </table:table-cell>
          <table:table-cell table:style-name="ce5" office:value-type="string" calcext:value-type="string">
            <text:p>ELETTRIC FAD S.R.L.</text:p>
          </table:table-cell>
          <table:table-cell table:style-name="ce7" office:value-type="float" office:value="76.02" calcext:value-type="float">
            <text:p>76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4397" calcext:value-type="float">
            <text:p>4397</text:p>
          </table:table-cell>
          <table:table-cell table:style-name="ce4" office:value-type="date" office:date-value="2024-11-04" calcext:value-type="date">
            <text:p>04/11/2024</text:p>
          </table:table-cell>
          <table:table-cell table:style-name="ce5" office:value-type="string" calcext:value-type="string">
            <text:p>ELETTRIC FAD S.R.L.</text:p>
          </table:table-cell>
          <table:table-cell table:style-name="ce7" office:value-type="float" office:value="30.41" calcext:value-type="float">
            <text:p>30,4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398" calcext:value-type="float">
            <text:p>4398</text:p>
          </table:table-cell>
          <table:table-cell table:style-name="ce4" office:value-type="date" office:date-value="2024-11-04" calcext:value-type="date">
            <text:p>04/11/2024</text:p>
          </table:table-cell>
          <table:table-cell table:style-name="ce5" office:value-type="string" calcext:value-type="string">
            <text:p>GIOVACCHINI SCARL</text:p>
          </table:table-cell>
          <table:table-cell table:style-name="ce7" office:value-type="float" office:value="212.28" calcext:value-type="float">
            <text:p>212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399" calcext:value-type="float">
            <text:p>4399</text:p>
          </table:table-cell>
          <table:table-cell table:style-name="ce4" office:value-type="date" office:date-value="2024-11-04" calcext:value-type="date">
            <text:p>04/11/2024</text:p>
          </table:table-cell>
          <table:table-cell table:style-name="ce5" office:value-type="string" calcext:value-type="string">
            <text:p>MIORELLI SERVICE S.P.A.</text:p>
          </table:table-cell>
          <table:table-cell table:style-name="ce7" office:value-type="float" office:value="2596.28" calcext:value-type="float">
            <text:p>2.596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4400" calcext:value-type="float">
            <text:p>4400</text:p>
          </table:table-cell>
          <table:table-cell table:style-name="ce4" office:value-type="date" office:date-value="2024-11-04" calcext:value-type="date">
            <text:p>04/11/2024</text:p>
          </table:table-cell>
          <table:table-cell table:style-name="ce5" office:value-type="string" calcext:value-type="string">
            <text:p>FARMACIA MONTE ALBANO SAS - DOTT.SSE A. E V. CANDIOLI &amp; C.</text:p>
          </table:table-cell>
          <table:table-cell table:style-name="ce7" office:value-type="float" office:value="166.65" calcext:value-type="float">
            <text:p>166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4401" calcext:value-type="float">
            <text:p>4401</text:p>
          </table:table-cell>
          <table:table-cell table:style-name="ce4" office:value-type="date" office:date-value="2024-11-04" calcext:value-type="date">
            <text:p>04/11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4116.33" calcext:value-type="float">
            <text:p>4.116,33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402" calcext:value-type="float">
            <text:p>4402</text:p>
          </table:table-cell>
          <table:table-cell table:style-name="ce4" office:value-type="date" office:date-value="2024-11-06" calcext:value-type="date">
            <text:p>06/11/2024</text:p>
          </table:table-cell>
          <table:table-cell table:style-name="ce5" office:value-type="string" calcext:value-type="string">
            <text:p>VIAGGERIA SRL</text:p>
          </table:table-cell>
          <table:table-cell table:style-name="ce7" office:value-type="float" office:value="323.86" calcext:value-type="float">
            <text:p>323,8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08" calcext:value-type="float">
            <text:p>4408</text:p>
          </table:table-cell>
          <table:table-cell table:style-name="ce4" office:value-type="date" office:date-value="2024-11-06" calcext:value-type="date">
            <text:p>06/11/2024</text:p>
          </table:table-cell>
          <table:table-cell table:style-name="ce5" office:value-type="string" calcext:value-type="string">
            <text:p>WEGHER SRL</text:p>
          </table:table-cell>
          <table:table-cell table:style-name="ce7" office:value-type="float" office:value="2053.26" calcext:value-type="float">
            <text:p>2.053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09" calcext:value-type="float">
            <text:p>4409</text:p>
          </table:table-cell>
          <table:table-cell table:style-name="ce4" office:value-type="date" office:date-value="2024-11-06" calcext:value-type="date">
            <text:p>06/11/2024</text:p>
          </table:table-cell>
          <table:table-cell table:style-name="ce5" office:value-type="string" calcext:value-type="string">
            <text:p>WEGHER SRL</text:p>
          </table:table-cell>
          <table:table-cell table:style-name="ce7" office:value-type="float" office:value="124.44" calcext:value-type="float">
            <text:p>124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10" calcext:value-type="float">
            <text:p>4410</text:p>
          </table:table-cell>
          <table:table-cell table:style-name="ce4" office:value-type="date" office:date-value="2024-11-06" calcext:value-type="date">
            <text:p>06/11/2024</text:p>
          </table:table-cell>
          <table:table-cell table:style-name="ce5" office:value-type="string" calcext:value-type="string">
            <text:p>WEGHER SRL</text:p>
          </table:table-cell>
          <table:table-cell table:style-name="ce7" office:value-type="float" office:value="108.58" calcext:value-type="float">
            <text:p>108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11" calcext:value-type="float">
            <text:p>4411</text:p>
          </table:table-cell>
          <table:table-cell table:style-name="ce4" office:value-type="date" office:date-value="2024-11-06" calcext:value-type="date">
            <text:p>06/11/2024</text:p>
          </table:table-cell>
          <table:table-cell table:style-name="ce5" office:value-type="string" calcext:value-type="string">
            <text:p>WEGHER SRL</text:p>
          </table:table-cell>
          <table:table-cell table:style-name="ce7" office:value-type="float" office:value="536.8" calcext:value-type="float">
            <text:p>536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4412" calcext:value-type="float">
            <text:p>4412</text:p>
          </table:table-cell>
          <table:table-cell table:style-name="ce4" office:value-type="date" office:date-value="2024-11-06" calcext:value-type="date">
            <text:p>06/11/2024</text:p>
          </table:table-cell>
          <table:table-cell table:style-name="ce5" office:value-type="string" calcext:value-type="string">
            <text:p>MINISTERO DELLE INFRASTRUTTURE E DEI TRASPORTI DIPARTIMENTO PER LA MOBILITA' SOSTENIBILE</text:p>
          </table:table-cell>
          <table:table-cell table:style-name="ce7" office:value-type="float" office:value="98.57" calcext:value-type="float">
            <text:p>98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13" calcext:value-type="float">
            <text:p>4413</text:p>
          </table:table-cell>
          <table:table-cell table:style-name="ce4" office:value-type="date" office:date-value="2024-11-06" calcext:value-type="date">
            <text:p>06/11/2024</text:p>
          </table:table-cell>
          <table:table-cell table:style-name="ce5" office:value-type="string" calcext:value-type="string">
            <text:p>PAGOPA S.P.A.</text:p>
          </table:table-cell>
          <table:table-cell table:style-name="ce7" office:value-type="float" office:value="168.75" calcext:value-type="float">
            <text:p>168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414" calcext:value-type="float">
            <text:p>4414</text:p>
          </table:table-cell>
          <table:table-cell table:style-name="ce4" office:value-type="date" office:date-value="2024-11-06" calcext:value-type="date">
            <text:p>06/11/2024</text:p>
          </table:table-cell>
          <table:table-cell table:style-name="ce5" office:value-type="string" calcext:value-type="string">
            <text:p>PAGOPA S.P.A.</text:p>
          </table:table-cell>
          <table:table-cell table:style-name="ce7" office:value-type="float" office:value="298.29" calcext:value-type="float">
            <text:p>298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415" calcext:value-type="float">
            <text:p>4415</text:p>
          </table:table-cell>
          <table:table-cell table:style-name="ce4" office:value-type="date" office:date-value="2024-11-07" calcext:value-type="date">
            <text:p>07/11/2024</text:p>
          </table:table-cell>
          <table:table-cell table:style-name="ce5" office:value-type="string" calcext:value-type="string">
            <text:p>EDILMANFREDI S.N.C. DI MANFREDI VALTER E C.</text:p>
          </table:table-cell>
          <table:table-cell table:style-name="ce7" office:value-type="float" office:value="894.69" calcext:value-type="float">
            <text:p>894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16" calcext:value-type="float">
            <text:p>4416</text:p>
          </table:table-cell>
          <table:table-cell table:style-name="ce4" office:value-type="date" office:date-value="2024-11-07" calcext:value-type="date">
            <text:p>07/11/2024</text:p>
          </table:table-cell>
          <table:table-cell table:style-name="ce5" office:value-type="string" calcext:value-type="string">
            <text:p>EDILMANFREDI S.N.C. DI MANFREDI VALTER E C.</text:p>
          </table:table-cell>
          <table:table-cell table:style-name="ce7" office:value-type="float" office:value="819.21" calcext:value-type="float">
            <text:p>819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17" calcext:value-type="float">
            <text:p>4417</text:p>
          </table:table-cell>
          <table:table-cell table:style-name="ce4" office:value-type="date" office:date-value="2024-11-07" calcext:value-type="date">
            <text:p>07/11/2024</text:p>
          </table:table-cell>
          <table:table-cell table:style-name="ce5" office:value-type="string" calcext:value-type="string">
            <text:p>EDILMANFREDI S.N.C. DI MANFREDI VALTER E C.</text:p>
          </table:table-cell>
          <table:table-cell table:style-name="ce7" office:value-type="float" office:value="860.43" calcext:value-type="float">
            <text:p>860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4418" calcext:value-type="float">
            <text:p>4418</text:p>
          </table:table-cell>
          <table:table-cell table:style-name="ce4" office:value-type="date" office:date-value="2024-11-07" calcext:value-type="date">
            <text:p>07/11/2024</text:p>
          </table:table-cell>
          <table:table-cell table:style-name="ce5" office:value-type="string" calcext:value-type="string">
            <text:p>WEGHER SRL</text:p>
          </table:table-cell>
          <table:table-cell table:style-name="ce7" office:value-type="float" office:value="2849.87" calcext:value-type="float">
            <text:p>2.849,8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419" calcext:value-type="float">
            <text:p>4419</text:p>
          </table:table-cell>
          <table:table-cell table:style-name="ce4" office:value-type="date" office:date-value="2024-11-07" calcext:value-type="date">
            <text:p>07/11/2024</text:p>
          </table:table-cell>
          <table:table-cell table:style-name="ce5" office:value-type="string" calcext:value-type="string">
            <text:p>ESSEFFE &amp; VEA SRL</text:p>
          </table:table-cell>
          <table:table-cell table:style-name="ce7" office:value-type="float" office:value="927.2" calcext:value-type="float">
            <text:p>927,2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420" calcext:value-type="float">
            <text:p>4420</text:p>
          </table:table-cell>
          <table:table-cell table:style-name="ce4" office:value-type="date" office:date-value="2024-11-11" calcext:value-type="date">
            <text:p>11/11/2024</text:p>
          </table:table-cell>
          <table:table-cell table:style-name="ce5" office:value-type="string" calcext:value-type="string">
            <text:p>TECNOITALIA S.R.L.</text:p>
          </table:table-cell>
          <table:table-cell table:style-name="ce7" office:value-type="float" office:value="2621.96" calcext:value-type="float">
            <text:p>2.621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21" calcext:value-type="float">
            <text:p>4421</text:p>
          </table:table-cell>
          <table:table-cell table:style-name="ce4" office:value-type="date" office:date-value="2024-11-11" calcext:value-type="date">
            <text:p>11/11/2024</text:p>
          </table:table-cell>
          <table:table-cell table:style-name="ce5" office:value-type="string" calcext:value-type="string">
            <text:p>WOLTERS KLUWER ITALIA SRL</text:p>
          </table:table-cell>
          <table:table-cell table:style-name="ce7" office:value-type="float" office:value="396.24" calcext:value-type="float">
            <text:p>396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22" calcext:value-type="float">
            <text:p>4422</text:p>
          </table:table-cell>
          <table:table-cell table:style-name="ce4" office:value-type="date" office:date-value="2024-11-11" calcext:value-type="date">
            <text:p>11/11/2024</text:p>
          </table:table-cell>
          <table:table-cell table:style-name="ce5" office:value-type="string" calcext:value-type="string">
            <text:p>CHIZZOLA COMBUSTIBILI E LEGNAMI SRL</text:p>
          </table:table-cell>
          <table:table-cell table:style-name="ce7" office:value-type="float" office:value="244" calcext:value-type="float">
            <text:p>24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423" calcext:value-type="float">
            <text:p>4423</text:p>
          </table:table-cell>
          <table:table-cell table:style-name="ce4" office:value-type="date" office:date-value="2024-11-11" calcext:value-type="date">
            <text:p>11/11/2024</text:p>
          </table:table-cell>
          <table:table-cell table:style-name="ce5" office:value-type="string" calcext:value-type="string">
            <text:p>CHIZZOLA COMBUSTIBILI E LEGNAMI SRL</text:p>
          </table:table-cell>
          <table:table-cell table:style-name="ce7" office:value-type="float" office:value="115.9" calcext:value-type="float">
            <text:p>115,9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424" calcext:value-type="float">
            <text:p>4424</text:p>
          </table:table-cell>
          <table:table-cell table:style-name="ce4" office:value-type="date" office:date-value="2024-11-11" calcext:value-type="date">
            <text:p>11/11/2024</text:p>
          </table:table-cell>
          <table:table-cell table:style-name="ce5" office:value-type="string" calcext:value-type="string">
            <text:p>COMUNE DI BRENTONICO</text:p>
          </table:table-cell>
          <table:table-cell table:style-name="ce7" office:value-type="float" office:value="4156.22" calcext:value-type="float">
            <text:p>4.156,2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250"/>
        </table:table-row>
        <table:table-row table:style-name="ro1">
          <table:table-cell table:style-name="ce2" office:value-type="float" office:value="4425" calcext:value-type="float">
            <text:p>4425</text:p>
          </table:table-cell>
          <table:table-cell table:style-name="ce4" office:value-type="date" office:date-value="2024-11-13" calcext:value-type="date">
            <text:p>13/11/2024</text:p>
          </table:table-cell>
          <table:table-cell table:style-name="ce5" office:value-type="string" calcext:value-type="string">
            <text:p>MOSCHINI ADVCOM DI PIERLUIGI MOSCHINI</text:p>
          </table:table-cell>
          <table:table-cell table:style-name="ce7" office:value-type="float" office:value="342.5" calcext:value-type="float">
            <text:p>342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26" calcext:value-type="float">
            <text:p>4426</text:p>
          </table:table-cell>
          <table:table-cell table:style-name="ce4" office:value-type="date" office:date-value="2024-11-13" calcext:value-type="date">
            <text:p>13/11/2024</text:p>
          </table:table-cell>
          <table:table-cell table:style-name="ce5" office:value-type="string" calcext:value-type="string">
            <text:p>IL SERVICE DI CIPRIANI CLAUDIO E MARCO &amp; C. S.N.C.</text:p>
          </table:table-cell>
          <table:table-cell table:style-name="ce7" office:value-type="float" office:value="640.38" calcext:value-type="float">
            <text:p>640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427" calcext:value-type="float">
            <text:p>4427</text:p>
          </table:table-cell>
          <table:table-cell table:style-name="ce4" office:value-type="date" office:date-value="2024-11-13" calcext:value-type="date">
            <text:p>13/11/2024</text:p>
          </table:table-cell>
          <table:table-cell table:style-name="ce5" office:value-type="string" calcext:value-type="string">
            <text:p>ASS. CULTURALE LUHA-ARTSURVIVALKIT</text:p>
          </table:table-cell>
          <table:table-cell table:style-name="ce7" office:value-type="float" office:value="935" calcext:value-type="float">
            <text:p>93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1">
          <table:table-cell table:style-name="ce2" office:value-type="float" office:value="4428" calcext:value-type="float">
            <text:p>4428</text:p>
          </table:table-cell>
          <table:table-cell table:style-name="ce4" office:value-type="date" office:date-value="2024-11-13" calcext:value-type="date">
            <text:p>13/11/2024</text:p>
          </table:table-cell>
          <table:table-cell table:style-name="ce5" office:value-type="string" calcext:value-type="string">
            <text:p>OPERAPRIMA SC.MUSICALE QUATTRO VICARIATI SOC.COOP.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1">
          <table:table-cell table:style-name="ce2" office:value-type="float" office:value="4429" calcext:value-type="float">
            <text:p>4429</text:p>
          </table:table-cell>
          <table:table-cell table:style-name="ce4" office:value-type="date" office:date-value="2024-11-14" calcext:value-type="date">
            <text:p>14/11/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1161.68" calcext:value-type="float">
            <text:p>1.161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430" calcext:value-type="float">
            <text:p>4430</text:p>
          </table:table-cell>
          <table:table-cell table:style-name="ce4" office:value-type="date" office:date-value="2024-11-14" calcext:value-type="date">
            <text:p>14/11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2299.65" calcext:value-type="float">
            <text:p>2.299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431" calcext:value-type="float">
            <text:p>4431</text:p>
          </table:table-cell>
          <table:table-cell table:style-name="ce4" office:value-type="date" office:date-value="2024-11-14" calcext:value-type="date">
            <text:p>14/11/2024</text:p>
          </table:table-cell>
          <table:table-cell table:style-name="ce5" office:value-type="string" calcext:value-type="string">
            <text:p>ALSCO ITALIA S.R.L.</text:p>
          </table:table-cell>
          <table:table-cell table:style-name="ce7" office:value-type="float" office:value="366.24" calcext:value-type="float">
            <text:p>366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1">
          <table:table-cell table:style-name="ce2" office:value-type="float" office:value="4432" calcext:value-type="float">
            <text:p>4432</text:p>
          </table:table-cell>
          <table:table-cell table:style-name="ce4" office:value-type="date" office:date-value="2024-11-15" calcext:value-type="date">
            <text:p>15/11/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157.83" calcext:value-type="float">
            <text:p>157,8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1">
          <table:table-cell table:style-name="ce2" office:value-type="float" office:value="4433" calcext:value-type="float">
            <text:p>4433</text:p>
          </table:table-cell>
          <table:table-cell table:style-name="ce4" office:value-type="date" office:date-value="2024-11-15" calcext:value-type="date">
            <text:p>15/11/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655.18" calcext:value-type="float">
            <text:p>655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1">
          <table:table-cell table:style-name="ce2" office:value-type="float" office:value="4434" calcext:value-type="float">
            <text:p>4434</text:p>
          </table:table-cell>
          <table:table-cell table:style-name="ce4" office:value-type="date" office:date-value="2024-11-15" calcext:value-type="date">
            <text:p>15/11/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8.52" calcext:value-type="float">
            <text:p>8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1">
          <table:table-cell table:style-name="ce2" office:value-type="float" office:value="4435" calcext:value-type="float">
            <text:p>4435</text:p>
          </table:table-cell>
          <table:table-cell table:style-name="ce4" office:value-type="date" office:date-value="2024-11-15" calcext:value-type="date">
            <text:p>15/11/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7.13" calcext:value-type="float">
            <text:p>7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1">
          <table:table-cell table:style-name="ce2" office:value-type="float" office:value="4437" calcext:value-type="float">
            <text:p>4437</text:p>
          </table:table-cell>
          <table:table-cell table:style-name="ce4" office:value-type="date" office:date-value="2024-11-15" calcext:value-type="date">
            <text:p>15/11/2024</text:p>
          </table:table-cell>
          <table:table-cell table:style-name="ce5" office:value-type="string" calcext:value-type="string">
            <text:p>ISTITUTO OSPEDALIERO DI SOSPIRO</text:p>
          </table:table-cell>
          <table:table-cell table:style-name="ce7" office:value-type="float" office:value="838.18" calcext:value-type="float">
            <text:p>838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4438" calcext:value-type="float">
            <text:p>4438</text:p>
          </table:table-cell>
          <table:table-cell table:style-name="ce4" office:value-type="date" office:date-value="2024-11-15" calcext:value-type="date">
            <text:p>15/11/2024</text:p>
          </table:table-cell>
          <table:table-cell table:style-name="ce5" office:value-type="string" calcext:value-type="string">
            <text:p>I.C.A. – Imposte Comunali Affini – S.p.A.</text:p>
          </table:table-cell>
          <table:table-cell table:style-name="ce7" office:value-type="float" office:value="632.13" calcext:value-type="float">
            <text:p>632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1">
          <table:table-cell table:style-name="ce2" office:value-type="float" office:value="4440" calcext:value-type="float">
            <text:p>4440</text:p>
          </table:table-cell>
          <table:table-cell table:style-name="ce4" office:value-type="date" office:date-value="2024-11-15" calcext:value-type="date">
            <text:p>15/11/2024</text:p>
          </table:table-cell>
          <table:table-cell table:style-name="ce5" office:value-type="string" calcext:value-type="string">
            <text:p>PI&amp;ESSE CONSULTING SAS DI SESTER PIERGIORGIO</text:p>
          </table:table-cell>
          <table:table-cell table:style-name="ce7" office:value-type="float" office:value="915" calcext:value-type="float">
            <text:p>91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1">
          <table:table-cell table:style-name="ce2" office:value-type="float" office:value="4441" calcext:value-type="float">
            <text:p>4441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IL SORRISO - COOP. SOCIALE ONLUS TAGESMUTTER DEL TRENTINO</text:p>
          </table:table-cell>
          <table:table-cell table:style-name="ce7" office:value-type="float" office:value="5021.88" calcext:value-type="float">
            <text:p>5.021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number-columns-repeated="250"/>
        </table:table-row>
        <table:table-row table:style-name="ro1">
          <table:table-cell table:style-name="ce2" office:value-type="float" office:value="4442" calcext:value-type="float">
            <text:p>4442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A.P.S.P. "OPERA ROMANI"</text:p>
          </table:table-cell>
          <table:table-cell table:style-name="ce7" office:value-type="float" office:value="730.01" calcext:value-type="float">
            <text:p>730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4443" calcext:value-type="float">
            <text:p>4443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LIBRERIA ANCORA SRL</text:p>
          </table:table-cell>
          <table:table-cell table:style-name="ce7" office:value-type="float" office:value="1018.41" calcext:value-type="float">
            <text:p>1.018,4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44" calcext:value-type="float">
            <text:p>4444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ZAMBALDI SRL</text:p>
          </table:table-cell>
          <table:table-cell table:style-name="ce7" office:value-type="float" office:value="170.8" calcext:value-type="float">
            <text:p>170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4445" calcext:value-type="float">
            <text:p>4445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ZAMBALDI SRL</text:p>
          </table:table-cell>
          <table:table-cell table:style-name="ce7" office:value-type="float" office:value="1403" calcext:value-type="float">
            <text:p>1.403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ttrezzature</text:p>
          </table:table-cell>
          <table:table-cell table:number-columns-repeated="250"/>
        </table:table-row>
        <table:table-row table:style-name="ro1">
          <table:table-cell table:style-name="ce2" office:value-type="float" office:value="4446" calcext:value-type="float">
            <text:p>4446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WURTH SRL</text:p>
          </table:table-cell>
          <table:table-cell table:style-name="ce7" office:value-type="float" office:value="592.75" calcext:value-type="float">
            <text:p>592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47" calcext:value-type="float">
            <text:p>4447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BORZ S.R.L.</text:p>
          </table:table-cell>
          <table:table-cell table:style-name="ce7" office:value-type="float" office:value="169.58" calcext:value-type="float">
            <text:p>169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48" calcext:value-type="float">
            <text:p>4448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7" office:value-type="float" office:value="1711.87" calcext:value-type="float">
            <text:p>1.711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1">
          <table:table-cell table:style-name="ce2" office:value-type="float" office:value="4449" calcext:value-type="float">
            <text:p>4449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CORPO VIGILI DEL FUOCO VOLONTARI DI MORI</text:p>
          </table:table-cell>
          <table:table-cell table:style-name="ce7" office:value-type="float" office:value="380" calcext:value-type="float">
            <text:p>38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Contributi agli investimenti a Amministrazioni Locali</text:p>
          </table:table-cell>
          <table:table-cell table:number-columns-repeated="250"/>
        </table:table-row>
        <table:table-row table:style-name="ro1">
          <table:table-cell table:style-name="ce2" office:value-type="float" office:value="4450" calcext:value-type="float">
            <text:p>4450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CORPO VIGILI DEL FUOCO VOLONTARI DI MORI</text:p>
          </table:table-cell>
          <table:table-cell table:style-name="ce7" office:value-type="float" office:value="1150" calcext:value-type="float">
            <text:p>1.15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Contributi agli investimenti a Amministrazioni Locali</text:p>
          </table:table-cell>
          <table:table-cell table:number-columns-repeated="250"/>
        </table:table-row>
        <table:table-row table:style-name="ro2">
          <table:table-cell table:style-name="ce2" office:value-type="float" office:value="4451" calcext:value-type="float">
            <text:p>4451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IMPRESA COSTRUZIONI PRETTI &amp; SCALFI S.P.A.</text:p>
          </table:table-cell>
          <table:table-cell table:style-name="ce7" office:value-type="float" office:value="40892.67" calcext:value-type="float">
            <text:p>40.892,67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452" calcext:value-type="float">
            <text:p>4452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IMPRESA COSTRUZIONI PRETTI &amp; SCALFI S.P.A.</text:p>
          </table:table-cell>
          <table:table-cell table:style-name="ce7" office:value-type="float" office:value="14560.7" calcext:value-type="float">
            <text:p>14.560,7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453" calcext:value-type="float">
            <text:p>4453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IMPRESA COSTRUZIONI PRETTI &amp; SCALFI S.P.A.</text:p>
          </table:table-cell>
          <table:table-cell table:style-name="ce7" office:value-type="float" office:value="51145.61" calcext:value-type="float">
            <text:p>51.145,6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454" calcext:value-type="float">
            <text:p>4454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IMPRESA COSTRUZIONI PRETTI &amp; SCALFI S.P.A.</text:p>
          </table:table-cell>
          <table:table-cell table:style-name="ce7" office:value-type="float" office:value="8981.01" calcext:value-type="float">
            <text:p>8.981,0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455" calcext:value-type="float">
            <text:p>4455</text:p>
          </table:table-cell>
          <table:table-cell table:style-name="ce4" office:value-type="date" office:date-value="2024-11-18" calcext:value-type="date">
            <text:p>18/11/2024</text:p>
          </table:table-cell>
          <table:table-cell table:style-name="ce5" office:value-type="string" calcext:value-type="string">
            <text:p>IMPRESA COSTRUZIONI PRETTI &amp; SCALFI S.P.A.</text:p>
          </table:table-cell>
          <table:table-cell table:style-name="ce7" office:value-type="float" office:value="70104.62" calcext:value-type="float">
            <text:p>70.104,62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457" calcext:value-type="float">
            <text:p>4457</text:p>
          </table:table-cell>
          <table:table-cell table:style-name="ce4" office:value-type="date" office:date-value="2024-11-20" calcext:value-type="date">
            <text:p>20/11/2024</text:p>
          </table:table-cell>
          <table:table-cell table:style-name="ce5" office:value-type="string" calcext:value-type="string">
            <text:p>CI.TI.ESSE SRL</text:p>
          </table:table-cell>
          <table:table-cell table:style-name="ce7" office:value-type="float" office:value="1207.8" calcext:value-type="float">
            <text:p>1.207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458" calcext:value-type="float">
            <text:p>4458</text:p>
          </table:table-cell>
          <table:table-cell table:style-name="ce4" office:value-type="date" office:date-value="2024-11-20" calcext:value-type="date">
            <text:p>20/11/2024</text:p>
          </table:table-cell>
          <table:table-cell table:style-name="ce5" office:value-type="string" calcext:value-type="string">
            <text:p>CONDOMINIO MORI CENTRO</text:p>
          </table:table-cell>
          <table:table-cell table:style-name="ce7" office:value-type="float" office:value="884.29" calcext:value-type="float">
            <text:p>884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59" calcext:value-type="float">
            <text:p>4459</text:p>
          </table:table-cell>
          <table:table-cell table:style-name="ce4" office:value-type="date" office:date-value="2024-11-20" calcext:value-type="date">
            <text:p>20/11/2024</text:p>
          </table:table-cell>
          <table:table-cell table:style-name="ce5" office:value-type="string" calcext:value-type="string">
            <text:p>FASTWEB S.P.A.</text:p>
          </table:table-cell>
          <table:table-cell table:style-name="ce7" office:value-type="float" office:value="0.32" calcext:value-type="float">
            <text:p>0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2">
          <table:table-cell table:style-name="ce2" office:value-type="float" office:value="4460" calcext:value-type="float">
            <text:p>4460</text:p>
          </table:table-cell>
          <table:table-cell table:style-name="ce4" office:value-type="date" office:date-value="2024-11-20" calcext:value-type="date">
            <text:p>20/11/2024</text:p>
          </table:table-cell>
          <table:table-cell table:style-name="ce5" office:value-type="string" calcext:value-type="string">
            <text:p>ACCA SOFTWARE S.P.A.</text:p>
          </table:table-cell>
          <table:table-cell table:style-name="ce7" office:value-type="float" office:value="1838.54" calcext:value-type="float">
            <text:p>1.838,54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oftware</text:p>
          </table:table-cell>
          <table:table-cell table:number-columns-repeated="250"/>
        </table:table-row>
        <table:table-row table:style-name="ro2">
          <table:table-cell table:style-name="ce2" office:value-type="float" office:value="4461" calcext:value-type="float">
            <text:p>4461</text:p>
          </table:table-cell>
          <table:table-cell table:style-name="ce4" office:value-type="date" office:date-value="2024-11-20" calcext:value-type="date">
            <text:p>20/11/2024</text:p>
          </table:table-cell>
          <table:table-cell table:style-name="ce5" office:value-type="string" calcext:value-type="string">
            <text:p>ACCA SOFTWARE S.P.A.</text:p>
          </table:table-cell>
          <table:table-cell table:style-name="ce7" office:value-type="float" office:value="18.3" calcext:value-type="float">
            <text:p>18,3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oftware</text:p>
          </table:table-cell>
          <table:table-cell table:number-columns-repeated="250"/>
        </table:table-row>
        <table:table-row table:style-name="ro1">
          <table:table-cell table:style-name="ce2" office:value-type="float" office:value="4462" calcext:value-type="float">
            <text:p>4462</text:p>
          </table:table-cell>
          <table:table-cell table:style-name="ce4" office:value-type="date" office:date-value="2024-11-20" calcext:value-type="date">
            <text:p>20/11/2024</text:p>
          </table:table-cell>
          <table:table-cell table:style-name="ce5" office:value-type="string" calcext:value-type="string">
            <text:p>PANIFICIO S.GIACOMO S.R.L.</text:p>
          </table:table-cell>
          <table:table-cell table:style-name="ce7" office:value-type="float" office:value="262.44" calcext:value-type="float">
            <text:p>262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63" calcext:value-type="float">
            <text:p>4463</text:p>
          </table:table-cell>
          <table:table-cell table:style-name="ce4" office:value-type="date" office:date-value="2024-11-20" calcext:value-type="date">
            <text:p>20/11/2024</text:p>
          </table:table-cell>
          <table:table-cell table:style-name="ce5" office:value-type="string" calcext:value-type="string">
            <text:p>MARCHI S.P.A.</text:p>
          </table:table-cell>
          <table:table-cell table:style-name="ce7" office:value-type="float" office:value="914.44" calcext:value-type="float">
            <text:p>914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64" calcext:value-type="float">
            <text:p>4464</text:p>
          </table:table-cell>
          <table:table-cell table:style-name="ce4" office:value-type="date" office:date-value="2024-11-20" calcext:value-type="date">
            <text:p>20/11/2024</text:p>
          </table:table-cell>
          <table:table-cell table:style-name="ce5" office:value-type="string" calcext:value-type="string">
            <text:p>BONORA ORTOFRUTTA SRL</text:p>
          </table:table-cell>
          <table:table-cell table:style-name="ce7" office:value-type="float" office:value="609.84" calcext:value-type="float">
            <text:p>609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65" calcext:value-type="float">
            <text:p>4465</text:p>
          </table:table-cell>
          <table:table-cell table:style-name="ce4" office:value-type="date" office:date-value="2024-11-20" calcext:value-type="date">
            <text:p>20/11/2024</text:p>
          </table:table-cell>
          <table:table-cell table:style-name="ce5" office:value-type="string" calcext:value-type="string">
            <text:p>BONORA ORTOFRUTTA SRL</text:p>
          </table:table-cell>
          <table:table-cell table:style-name="ce7" office:value-type="float" office:value="934.41" calcext:value-type="float">
            <text:p>934,4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67" calcext:value-type="float">
            <text:p>4467</text:p>
          </table:table-cell>
          <table:table-cell table:style-name="ce4" office:value-type="date" office:date-value="2024-11-20" calcext:value-type="date">
            <text:p>20/11/2024</text:p>
          </table:table-cell>
          <table:table-cell table:style-name="ce5" office:value-type="string" calcext:value-type="string">
            <text:p>PANIFICIO S.GIACOMO S.R.L.</text:p>
          </table:table-cell>
          <table:table-cell table:style-name="ce7" office:value-type="float" office:value="288.2" calcext:value-type="float">
            <text:p>288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68" calcext:value-type="float">
            <text:p>4468</text:p>
          </table:table-cell>
          <table:table-cell table:style-name="ce4" office:value-type="date" office:date-value="2024-11-20" calcext:value-type="date">
            <text:p>20/11/2024</text:p>
          </table:table-cell>
          <table:table-cell table:style-name="ce5" office:value-type="string" calcext:value-type="string">
            <text:p>MARCHI S.P.A.</text:p>
          </table:table-cell>
          <table:table-cell table:style-name="ce7" office:value-type="float" office:value="791.87" calcext:value-type="float">
            <text:p>791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69" calcext:value-type="float">
            <text:p>4469</text:p>
          </table:table-cell>
          <table:table-cell table:style-name="ce4" office:value-type="date" office:date-value="2024-11-20" calcext:value-type="date">
            <text:p>20/11/2024</text:p>
          </table:table-cell>
          <table:table-cell table:style-name="ce5" office:value-type="string" calcext:value-type="string">
            <text:p>GRAFICHE E. GASPARI SRL</text:p>
          </table:table-cell>
          <table:table-cell table:style-name="ce7" office:value-type="float" office:value="78.08" calcext:value-type="float">
            <text:p>78,0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70" calcext:value-type="float">
            <text:p>4470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W.B.L. DI LEONI CARLO &amp; C. S.A.S.</text:p>
          </table:table-cell>
          <table:table-cell table:style-name="ce7" office:value-type="float" office:value="499.62" calcext:value-type="float">
            <text:p>499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edicinali e altri beni di consumo sanitario</text:p>
          </table:table-cell>
          <table:table-cell table:number-columns-repeated="250"/>
        </table:table-row>
        <table:table-row table:style-name="ro1">
          <table:table-cell table:style-name="ce2" office:value-type="float" office:value="4471" calcext:value-type="float">
            <text:p>4471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POSTE ITALIANE SPA</text:p>
          </table:table-cell>
          <table:table-cell table:style-name="ce7" office:value-type="float" office:value="219.63" calcext:value-type="float">
            <text:p>219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472" calcext:value-type="float">
            <text:p>4472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POSTE ITALIANE SPA</text:p>
          </table:table-cell>
          <table:table-cell table:style-name="ce7" office:value-type="float" office:value="12.45" calcext:value-type="float">
            <text:p>12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473" calcext:value-type="float">
            <text:p>4473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7" office:value-type="float" office:value="393.64" calcext:value-type="float">
            <text:p>393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74" calcext:value-type="float">
            <text:p>4474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COCAI DESIGN DI VALENTINA GOTTARDI</text:p>
          </table:table-cell>
          <table:table-cell table:style-name="ce7" office:value-type="float" office:value="1830" calcext:value-type="float">
            <text:p>1.83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1">
          <table:table-cell table:style-name="ce2" office:value-type="float" office:value="4475" calcext:value-type="float">
            <text:p>4475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GIOCHIMPARA S.R.L.</text:p>
          </table:table-cell>
          <table:table-cell table:style-name="ce7" office:value-type="float" office:value="440.19" calcext:value-type="float">
            <text:p>440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476" calcext:value-type="float">
            <text:p>4476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7" office:value-type="float" office:value="220.55" calcext:value-type="float">
            <text:p>220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4477" calcext:value-type="float">
            <text:p>4477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PROVINCIA AUTONOMA DI TRENTO</text:p>
          </table:table-cell>
          <table:table-cell table:style-name="ce7" office:value-type="float" office:value="1088" calcext:value-type="float">
            <text:p>1.088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478" calcext:value-type="float">
            <text:p>4478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00.61" calcext:value-type="float">
            <text:p>900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79" calcext:value-type="float">
            <text:p>4479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77.67" calcext:value-type="float">
            <text:p>877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80" calcext:value-type="float">
            <text:p>4480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84" calcext:value-type="float">
            <text:p>22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81" calcext:value-type="float">
            <text:p>4481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91.92" calcext:value-type="float">
            <text:p>1.191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82" calcext:value-type="float">
            <text:p>4482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9.24" calcext:value-type="float">
            <text:p>19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83" calcext:value-type="float">
            <text:p>4483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6.65" calcext:value-type="float">
            <text:p>46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84" calcext:value-type="float">
            <text:p>4484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6.46" calcext:value-type="float">
            <text:p>16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85" calcext:value-type="float">
            <text:p>4485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5" calcext:value-type="float">
            <text:p>14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86" calcext:value-type="float">
            <text:p>4486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0.42" calcext:value-type="float">
            <text:p>50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87" calcext:value-type="float">
            <text:p>4487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.4" calcext:value-type="float">
            <text:p>13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88" calcext:value-type="float">
            <text:p>4488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79" calcext:value-type="float">
            <text:p>14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89" calcext:value-type="float">
            <text:p>4489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28" calcext:value-type="float">
            <text:p>22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90" calcext:value-type="float">
            <text:p>4490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8.31" calcext:value-type="float">
            <text:p>118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91" calcext:value-type="float">
            <text:p>4491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06.31" calcext:value-type="float">
            <text:p>206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92" calcext:value-type="float">
            <text:p>4492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78.98" calcext:value-type="float">
            <text:p>178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93" calcext:value-type="float">
            <text:p>4493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0.49" calcext:value-type="float">
            <text:p>120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94" calcext:value-type="float">
            <text:p>4494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9.3" calcext:value-type="float">
            <text:p>29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95" calcext:value-type="float">
            <text:p>4495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3.67" calcext:value-type="float">
            <text:p>23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96" calcext:value-type="float">
            <text:p>4496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3.54" calcext:value-type="float">
            <text:p>43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97" calcext:value-type="float">
            <text:p>4497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9.38" calcext:value-type="float">
            <text:p>49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98" calcext:value-type="float">
            <text:p>4498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5.08" calcext:value-type="float">
            <text:p>15,0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499" calcext:value-type="float">
            <text:p>4499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4.11" calcext:value-type="float">
            <text:p>44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00" calcext:value-type="float">
            <text:p>4500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5.2" calcext:value-type="float">
            <text:p>45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01" calcext:value-type="float">
            <text:p>4501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798.04" calcext:value-type="float">
            <text:p>798,0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02" calcext:value-type="float">
            <text:p>4502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6.28" calcext:value-type="float">
            <text:p>96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03" calcext:value-type="float">
            <text:p>4503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19" calcext:value-type="float">
            <text:p>14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04" calcext:value-type="float">
            <text:p>4504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7.42" calcext:value-type="float">
            <text:p>37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05" calcext:value-type="float">
            <text:p>4505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3.72" calcext:value-type="float">
            <text:p>83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06" calcext:value-type="float">
            <text:p>4506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5.48" calcext:value-type="float">
            <text:p>35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07" calcext:value-type="float">
            <text:p>4507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0.01" calcext:value-type="float">
            <text:p>0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08" calcext:value-type="float">
            <text:p>4508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9.13" calcext:value-type="float">
            <text:p>129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09" calcext:value-type="float">
            <text:p>4509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0.54" calcext:value-type="float">
            <text:p>140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10" calcext:value-type="float">
            <text:p>4510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96.1" calcext:value-type="float">
            <text:p>196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11" calcext:value-type="float">
            <text:p>4511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22.31" calcext:value-type="float">
            <text:p>322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12" calcext:value-type="float">
            <text:p>4512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37.84" calcext:value-type="float">
            <text:p>937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13" calcext:value-type="float">
            <text:p>4513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66.65" calcext:value-type="float">
            <text:p>1.466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14" calcext:value-type="float">
            <text:p>4514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12.47" calcext:value-type="float">
            <text:p>412,4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15" calcext:value-type="float">
            <text:p>4515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19" calcext:value-type="float">
            <text:p>14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16" calcext:value-type="float">
            <text:p>4516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111.2" calcext:value-type="float">
            <text:p>2.111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17" calcext:value-type="float">
            <text:p>4517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5.87" calcext:value-type="float">
            <text:p>15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18" calcext:value-type="float">
            <text:p>4518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80.2" calcext:value-type="float">
            <text:p>480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19" calcext:value-type="float">
            <text:p>4519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5.96" calcext:value-type="float">
            <text:p>85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20" calcext:value-type="float">
            <text:p>4520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89.63" calcext:value-type="float">
            <text:p>189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21" calcext:value-type="float">
            <text:p>4521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0.81" calcext:value-type="float">
            <text:p>130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22" calcext:value-type="float">
            <text:p>4522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0.68" calcext:value-type="float">
            <text:p>140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23" calcext:value-type="float">
            <text:p>4523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83.54" calcext:value-type="float">
            <text:p>183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24" calcext:value-type="float">
            <text:p>4524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.73" calcext:value-type="float">
            <text:p>5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25" calcext:value-type="float">
            <text:p>4525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70.96" calcext:value-type="float">
            <text:p>70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26" calcext:value-type="float">
            <text:p>4526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7.38" calcext:value-type="float">
            <text:p>27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27" calcext:value-type="float">
            <text:p>4527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6.36" calcext:value-type="float">
            <text:p>46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28" calcext:value-type="float">
            <text:p>4528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5.04" calcext:value-type="float">
            <text:p>15,0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29" calcext:value-type="float">
            <text:p>4529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49.95" calcext:value-type="float">
            <text:p>249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30" calcext:value-type="float">
            <text:p>4530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9.02" calcext:value-type="float">
            <text:p>69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31" calcext:value-type="float">
            <text:p>4531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491.55" calcext:value-type="float">
            <text:p>2.491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32" calcext:value-type="float">
            <text:p>4532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36.91" calcext:value-type="float">
            <text:p>436,9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33" calcext:value-type="float">
            <text:p>4533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9.71" calcext:value-type="float">
            <text:p>129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34" calcext:value-type="float">
            <text:p>4534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1.47" calcext:value-type="float">
            <text:p>91,4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35" calcext:value-type="float">
            <text:p>4535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8.8" calcext:value-type="float">
            <text:p>68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36" calcext:value-type="float">
            <text:p>4536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.16" calcext:value-type="float">
            <text:p>9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37" calcext:value-type="float">
            <text:p>4537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7.95" calcext:value-type="float">
            <text:p>47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38" calcext:value-type="float">
            <text:p>4538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7.59" calcext:value-type="float">
            <text:p>27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39" calcext:value-type="float">
            <text:p>4539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.95" calcext:value-type="float">
            <text:p>12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40" calcext:value-type="float">
            <text:p>4540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1.37" calcext:value-type="float">
            <text:p>21,3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41" calcext:value-type="float">
            <text:p>4541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53" calcext:value-type="float">
            <text:p>14,5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42" calcext:value-type="float">
            <text:p>4542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2.82" calcext:value-type="float">
            <text:p>32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43" calcext:value-type="float">
            <text:p>4543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80.26" calcext:value-type="float">
            <text:p>880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44" calcext:value-type="float">
            <text:p>4544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46" calcext:value-type="float">
            <text:p>14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45" calcext:value-type="float">
            <text:p>4545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28" calcext:value-type="float">
            <text:p>22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46" calcext:value-type="float">
            <text:p>4546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5.23" calcext:value-type="float">
            <text:p>25,2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47" calcext:value-type="float">
            <text:p>4547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3.05" calcext:value-type="float">
            <text:p>83,0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48" calcext:value-type="float">
            <text:p>4548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5.4" calcext:value-type="float">
            <text:p>95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49" calcext:value-type="float">
            <text:p>4549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84" calcext:value-type="float">
            <text:p>22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50" calcext:value-type="float">
            <text:p>4550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28" calcext:value-type="float">
            <text:p>22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51" calcext:value-type="float">
            <text:p>4551</text:p>
          </table:table-cell>
          <table:table-cell table:style-name="ce4" office:value-type="date" office:date-value="2024-11-22" calcext:value-type="date">
            <text:p>22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7.47" calcext:value-type="float">
            <text:p>87,4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52" calcext:value-type="float">
            <text:p>4552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ELETTRIC FAD S.R.L.</text:p>
          </table:table-cell>
          <table:table-cell table:style-name="ce7" office:value-type="float" office:value="4220.57" calcext:value-type="float">
            <text:p>4.220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553" calcext:value-type="float">
            <text:p>4553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ELETTRIC FAD S.R.L.</text:p>
          </table:table-cell>
          <table:table-cell table:style-name="ce7" office:value-type="float" office:value="288.87" calcext:value-type="float">
            <text:p>288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554" calcext:value-type="float">
            <text:p>4554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ELETTRIC FAD S.R.L.</text:p>
          </table:table-cell>
          <table:table-cell table:style-name="ce7" office:value-type="float" office:value="1005.29" calcext:value-type="float">
            <text:p>1.005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555" calcext:value-type="float">
            <text:p>4555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ELETTRIC FAD S.R.L.</text:p>
          </table:table-cell>
          <table:table-cell table:style-name="ce7" office:value-type="float" office:value="91.22" calcext:value-type="float">
            <text:p>91,2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556" calcext:value-type="float">
            <text:p>4556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ELETTRIC FAD S.R.L.</text:p>
          </table:table-cell>
          <table:table-cell table:style-name="ce7" office:value-type="float" office:value="255.09" calcext:value-type="float">
            <text:p>255,0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557" calcext:value-type="float">
            <text:p>4557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ELETTRIC FAD S.R.L.</text:p>
          </table:table-cell>
          <table:table-cell table:style-name="ce7" office:value-type="float" office:value="244.18" calcext:value-type="float">
            <text:p>244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4558" calcext:value-type="float">
            <text:p>4558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ELETTRIC FAD S.R.L.</text:p>
          </table:table-cell>
          <table:table-cell table:style-name="ce7" office:value-type="float" office:value="2090.68" calcext:value-type="float">
            <text:p>2.090,68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559" calcext:value-type="float">
            <text:p>4559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ELETTRIC FAD S.R.L.</text:p>
          </table:table-cell>
          <table:table-cell table:style-name="ce7" office:value-type="float" office:value="226.63" calcext:value-type="float">
            <text:p>226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2">
          <table:table-cell table:style-name="ce2" office:value-type="float" office:value="4560" calcext:value-type="float">
            <text:p>4560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S.C.T. INFORMATICA SRL</text:p>
          </table:table-cell>
          <table:table-cell table:style-name="ce7" office:value-type="float" office:value="6832" calcext:value-type="float">
            <text:p>6.832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oftware</text:p>
          </table:table-cell>
          <table:table-cell table:number-columns-repeated="250"/>
        </table:table-row>
        <table:table-row table:style-name="ro1">
          <table:table-cell table:style-name="ce2" office:value-type="float" office:value="4561" calcext:value-type="float">
            <text:p>4561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77.86" calcext:value-type="float">
            <text:p>677,8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62" calcext:value-type="float">
            <text:p>4562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90.84" calcext:value-type="float">
            <text:p>290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63" calcext:value-type="float">
            <text:p>4563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5.38" calcext:value-type="float">
            <text:p>45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64" calcext:value-type="float">
            <text:p>4564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11" calcext:value-type="float">
            <text:p>14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65" calcext:value-type="float">
            <text:p>4565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.67" calcext:value-type="float">
            <text:p>5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66" calcext:value-type="float">
            <text:p>4566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79.76" calcext:value-type="float">
            <text:p>379,7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67" calcext:value-type="float">
            <text:p>4567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93.16" calcext:value-type="float">
            <text:p>493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68" calcext:value-type="float">
            <text:p>4568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06.66" calcext:value-type="float">
            <text:p>206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69" calcext:value-type="float">
            <text:p>4569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52.16" calcext:value-type="float">
            <text:p>452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70" calcext:value-type="float">
            <text:p>4570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79.14" calcext:value-type="float">
            <text:p>279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71" calcext:value-type="float">
            <text:p>4571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5.38" calcext:value-type="float">
            <text:p>45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72" calcext:value-type="float">
            <text:p>4572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7.77" calcext:value-type="float">
            <text:p>7,7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73" calcext:value-type="float">
            <text:p>4573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66.33" calcext:value-type="float">
            <text:p>266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74" calcext:value-type="float">
            <text:p>4574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1.25" calcext:value-type="float">
            <text:p>131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75" calcext:value-type="float">
            <text:p>4575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9.98" calcext:value-type="float">
            <text:p>89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4576" calcext:value-type="float">
            <text:p>4576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WEGHER SRL</text:p>
          </table:table-cell>
          <table:table-cell table:style-name="ce7" office:value-type="float" office:value="719.8" calcext:value-type="float">
            <text:p>719,8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3">
          <table:table-cell table:style-name="ce2" office:value-type="float" office:value="4577" calcext:value-type="float">
            <text:p>4577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CONSORZIO LAVORO AMBIENTE SOC.COOP.</text:p>
          </table:table-cell>
          <table:table-cell table:style-name="ce7" office:value-type="float" office:value="3633.16" calcext:value-type="float">
            <text:p>3.633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number-columns-repeated="250"/>
        </table:table-row>
        <table:table-row table:style-name="ro1">
          <table:table-cell table:style-name="ce2" office:value-type="float" office:value="4578" calcext:value-type="float">
            <text:p>4578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SADESIGN SRL</text:p>
          </table:table-cell>
          <table:table-cell table:style-name="ce7" office:value-type="float" office:value="457.5" calcext:value-type="float">
            <text:p>457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579" calcext:value-type="float">
            <text:p>4579</text:p>
          </table:table-cell>
          <table:table-cell table:style-name="ce4" office:value-type="date" office:date-value="2024-11-25" calcext:value-type="date">
            <text:p>25/11/2024</text:p>
          </table:table-cell>
          <table:table-cell table:style-name="ce5" office:value-type="string" calcext:value-type="string">
            <text:p>FARMACIA MONTE ALBANO SAS - DOTT.SSE A. E V. CANDIOLI &amp; C.</text:p>
          </table:table-cell>
          <table:table-cell table:style-name="ce7" office:value-type="float" office:value="170.39" calcext:value-type="float">
            <text:p>170,3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580" calcext:value-type="float">
            <text:p>4580</text:p>
          </table:table-cell>
          <table:table-cell table:style-name="ce4" office:value-type="date" office:date-value="2024-11-27" calcext:value-type="date">
            <text:p>27/11/2024</text:p>
          </table:table-cell>
          <table:table-cell table:style-name="ce5" office:value-type="string" calcext:value-type="string">
            <text:p>CONSORZIO MIGLIORAMENTO FONDIARIO DI CASTIONE</text:p>
          </table:table-cell>
          <table:table-cell table:style-name="ce7" office:value-type="float" office:value="82" calcext:value-type="float">
            <text:p>8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2">
          <table:table-cell table:style-name="ce2" office:value-type="float" office:value="4581" calcext:value-type="float">
            <text:p>4581</text:p>
          </table:table-cell>
          <table:table-cell table:style-name="ce4" office:value-type="date" office:date-value="2024-11-27" calcext:value-type="date">
            <text:p>27/11/2024</text:p>
          </table:table-cell>
          <table:table-cell table:style-name="ce5" office:value-type="string" calcext:value-type="string">
            <text:p>ALPIN S.R.L.</text:p>
          </table:table-cell>
          <table:table-cell table:style-name="ce7" office:value-type="float" office:value="4605.79" calcext:value-type="float">
            <text:p>4.605,79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Mezzi di trasporto ad uso civile, di sicurezza e ordine pubblico</text:p>
          </table:table-cell>
          <table:table-cell table:number-columns-repeated="250"/>
        </table:table-row>
        <table:table-row table:style-name="ro2">
          <table:table-cell table:style-name="ce2" office:value-type="float" office:value="4582" calcext:value-type="float">
            <text:p>4582</text:p>
          </table:table-cell>
          <table:table-cell table:style-name="ce4" office:value-type="date" office:date-value="2024-11-27" calcext:value-type="date">
            <text:p>27/11/2024</text:p>
          </table:table-cell>
          <table:table-cell table:style-name="ce5" office:value-type="string" calcext:value-type="string">
            <text:p>ALPIN S.R.L.</text:p>
          </table:table-cell>
          <table:table-cell table:style-name="ce7" office:value-type="float" office:value="703.19" calcext:value-type="float">
            <text:p>703,19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Mezzi di trasporto ad uso civile, di sicurezza e ordine pubblico</text:p>
          </table:table-cell>
          <table:table-cell table:number-columns-repeated="250"/>
        </table:table-row>
        <table:table-row table:style-name="ro2">
          <table:table-cell table:style-name="ce2" office:value-type="float" office:value="4583" calcext:value-type="float">
            <text:p>4583</text:p>
          </table:table-cell>
          <table:table-cell table:style-name="ce4" office:value-type="date" office:date-value="2024-11-27" calcext:value-type="date">
            <text:p>27/11/2024</text:p>
          </table:table-cell>
          <table:table-cell table:style-name="ce5" office:value-type="string" calcext:value-type="string">
            <text:p>ALPIN S.R.L.</text:p>
          </table:table-cell>
          <table:table-cell table:style-name="ce7" office:value-type="float" office:value="21009.8" calcext:value-type="float">
            <text:p>21.009,8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Mezzi di trasporto ad uso civile, di sicurezza e ordine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4584" calcext:value-type="float">
            <text:p>4584</text:p>
          </table:table-cell>
          <table:table-cell table:style-name="ce4" office:value-type="date" office:date-value="2024-11-27" calcext:value-type="date">
            <text:p>27/11/2024</text:p>
          </table:table-cell>
          <table:table-cell table:style-name="ce5" office:value-type="string" calcext:value-type="string">
            <text:p>ADDICALCO LOGISTICA SRL</text:p>
          </table:table-cell>
          <table:table-cell table:style-name="ce7" office:value-type="float" office:value="1097.49" calcext:value-type="float">
            <text:p>1.097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3">
          <table:table-cell table:style-name="ce2" office:value-type="float" office:value="4585" calcext:value-type="float">
            <text:p>4585</text:p>
          </table:table-cell>
          <table:table-cell table:style-name="ce4" office:value-type="date" office:date-value="2024-11-27" calcext:value-type="date">
            <text:p>27/11/2024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95" calcext:value-type="float">
            <text:p>9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4586" calcext:value-type="float">
            <text:p>4586</text:p>
          </table:table-cell>
          <table:table-cell table:style-name="ce4" office:value-type="date" office:date-value="2024-11-27" calcext:value-type="date">
            <text:p>27/11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136.66" calcext:value-type="float">
            <text:p>136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587" calcext:value-type="float">
            <text:p>4587</text:p>
          </table:table-cell>
          <table:table-cell table:style-name="ce4" office:value-type="date" office:date-value="2024-11-27" calcext:value-type="date">
            <text:p>27/11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424.56" calcext:value-type="float">
            <text:p>424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588" calcext:value-type="float">
            <text:p>4588</text:p>
          </table:table-cell>
          <table:table-cell table:style-name="ce4" office:value-type="date" office:date-value="2024-11-27" calcext:value-type="date">
            <text:p>27/11/2024</text:p>
          </table:table-cell>
          <table:table-cell table:style-name="ce5" office:value-type="string" calcext:value-type="string">
            <text:p>BORZ S.R.L.</text:p>
          </table:table-cell>
          <table:table-cell table:style-name="ce7" office:value-type="float" office:value="529.24" calcext:value-type="float">
            <text:p>529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589" calcext:value-type="float">
            <text:p>4589</text:p>
          </table:table-cell>
          <table:table-cell table:style-name="ce4" office:value-type="date" office:date-value="2024-11-27" calcext:value-type="date">
            <text:p>27/11/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520.77" calcext:value-type="float">
            <text:p>520,7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591" calcext:value-type="float">
            <text:p>4591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89.28" calcext:value-type="float">
            <text:p>89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592" calcext:value-type="float">
            <text:p>4592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CONDOMINIO LARICE</text:p>
          </table:table-cell>
          <table:table-cell table:style-name="ce7" office:value-type="float" office:value="53.25" calcext:value-type="float">
            <text:p>53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4593" calcext:value-type="float">
            <text:p>4593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ARS ENGINEERING S.R.L.</text:p>
          </table:table-cell>
          <table:table-cell table:style-name="ce7" office:value-type="float" office:value="6057.51" calcext:value-type="float">
            <text:p>6.057,5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594" calcext:value-type="float">
            <text:p>4594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CONDOMINIO LASTA B/2-B/3</text:p>
          </table:table-cell>
          <table:table-cell table:style-name="ce7" office:value-type="float" office:value="1648.96" calcext:value-type="float">
            <text:p>1.648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595" calcext:value-type="float">
            <text:p>4595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VER TEST SRL</text:p>
          </table:table-cell>
          <table:table-cell table:style-name="ce7" office:value-type="float" office:value="597.49" calcext:value-type="float">
            <text:p>597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596" calcext:value-type="float">
            <text:p>4596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FARMACIA MORI VECCHIO SND DI BORCHETTO S. E TADDEI M. &amp; C.</text:p>
          </table:table-cell>
          <table:table-cell table:style-name="ce7" office:value-type="float" office:value="460.74" calcext:value-type="float">
            <text:p>460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597" calcext:value-type="float">
            <text:p>4597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COMUNE DI RIVA DEL GARDA</text:p>
          </table:table-cell>
          <table:table-cell table:style-name="ce7" office:value-type="float" office:value="10.7" calcext:value-type="float">
            <text:p>10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2">
          <table:table-cell table:style-name="ce2" office:value-type="float" office:value="4598" calcext:value-type="float">
            <text:p>4598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4060.81" calcext:value-type="float">
            <text:p>4.060,8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599" calcext:value-type="float">
            <text:p>4599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2276.42" calcext:value-type="float">
            <text:p>2.276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600" calcext:value-type="float">
            <text:p>4600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311.83" calcext:value-type="float">
            <text:p>311,8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1">
          <table:table-cell table:style-name="ce2" office:value-type="float" office:value="4601" calcext:value-type="float">
            <text:p>4601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439.96" calcext:value-type="float">
            <text:p>439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1">
          <table:table-cell table:style-name="ce2" office:value-type="float" office:value="4602" calcext:value-type="float">
            <text:p>4602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15.29" calcext:value-type="float">
            <text:p>115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1">
          <table:table-cell table:style-name="ce2" office:value-type="float" office:value="4603" calcext:value-type="float">
            <text:p>4603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230.58" calcext:value-type="float">
            <text:p>230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1">
          <table:table-cell table:style-name="ce2" office:value-type="float" office:value="4604" calcext:value-type="float">
            <text:p>4604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9.25" calcext:value-type="float">
            <text:p>19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1">
          <table:table-cell table:style-name="ce2" office:value-type="float" office:value="4605" calcext:value-type="float">
            <text:p>4605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230.46" calcext:value-type="float">
            <text:p>230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1">
          <table:table-cell table:style-name="ce2" office:value-type="float" office:value="4606" calcext:value-type="float">
            <text:p>4606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230.46" calcext:value-type="float">
            <text:p>230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1">
          <table:table-cell table:style-name="ce2" office:value-type="float" office:value="4607" calcext:value-type="float">
            <text:p>4607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162.62" calcext:value-type="float">
            <text:p>1.162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1">
          <table:table-cell table:style-name="ce2" office:value-type="float" office:value="4608" calcext:value-type="float">
            <text:p>4608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253.37" calcext:value-type="float">
            <text:p>253,3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1">
          <table:table-cell table:style-name="ce2" office:value-type="float" office:value="4609" calcext:value-type="float">
            <text:p>4609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218.62" calcext:value-type="float">
            <text:p>218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1">
          <table:table-cell table:style-name="ce2" office:value-type="float" office:value="4610" calcext:value-type="float">
            <text:p>4610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218.62" calcext:value-type="float">
            <text:p>218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1">
          <table:table-cell table:style-name="ce2" office:value-type="float" office:value="4611" calcext:value-type="float">
            <text:p>4611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213.13" calcext:value-type="float">
            <text:p>213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2">
          <table:table-cell table:style-name="ce2" office:value-type="float" office:value="4615" calcext:value-type="float">
            <text:p>4615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BIANCHI NICOLA</text:p>
          </table:table-cell>
          <table:table-cell table:style-name="ce7" office:value-type="float" office:value="55000" calcext:value-type="float">
            <text:p>55.0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Terreni</text:p>
          </table:table-cell>
          <table:table-cell table:number-columns-repeated="250"/>
        </table:table-row>
        <table:table-row table:style-name="ro2">
          <table:table-cell table:style-name="ce2" office:value-type="float" office:value="4616" calcext:value-type="float">
            <text:p>4616</text:p>
          </table:table-cell>
          <table:table-cell table:style-name="ce4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ESSE.TI S.A.S. DI SECCHI <text:s/>S.R.L.</text:p>
          </table:table-cell>
          <table:table-cell table:style-name="ce7" office:value-type="float" office:value="30000" calcext:value-type="float">
            <text:p>30.0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Terreni</text:p>
          </table:table-cell>
          <table:table-cell table:number-columns-repeated="250"/>
        </table:table-row>
        <table:table-row table:style-name="ro1">
          <table:table-cell table:style-name="ce2" office:value-type="float" office:value="4617" calcext:value-type="float">
            <text:p>4617</text:p>
          </table:table-cell>
          <table:table-cell table:style-name="ce4" office:value-type="date" office:date-value="2024-12-03" calcext:value-type="date">
            <text:p>03/12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2847.5" calcext:value-type="float">
            <text:p>12.847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250"/>
        </table:table-row>
        <table:table-row table:style-name="ro1">
          <table:table-cell table:style-name="ce2" office:value-type="float" office:value="4649" calcext:value-type="float">
            <text:p>4649</text:p>
          </table:table-cell>
          <table:table-cell table:style-name="ce4" office:value-type="date" office:date-value="2024-12-03" calcext:value-type="date">
            <text:p>03/12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Interventi previdenziali</text:p>
          </table:table-cell>
          <table:table-cell table:number-columns-repeated="250"/>
        </table:table-row>
        <table:table-row table:style-name="ro1">
          <table:table-cell table:style-name="ce2" office:value-type="float" office:value="4711" calcext:value-type="float">
            <text:p>471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326.52" calcext:value-type="float">
            <text:p>326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712" calcext:value-type="float">
            <text:p>471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309.08" calcext:value-type="float">
            <text:p>309,0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713" calcext:value-type="float">
            <text:p>471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512.93" calcext:value-type="float">
            <text:p>512,9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714" calcext:value-type="float">
            <text:p>471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COMUNE DI RIVA DEL GARDA</text:p>
          </table:table-cell>
          <table:table-cell table:style-name="ce7" office:value-type="float" office:value="10.65" calcext:value-type="float">
            <text:p>10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715" calcext:value-type="float">
            <text:p>471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COMUNE DI RIVA DEL GARDA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716" calcext:value-type="float">
            <text:p>471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COMUNE DI RIVA DEL GARDA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717" calcext:value-type="float">
            <text:p>471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CONSORZIO DI MIGLIORAMENTO FONDIARIO DI PANNONE</text:p>
          </table:table-cell>
          <table:table-cell table:style-name="ce7" office:value-type="float" office:value="6713" calcext:value-type="float">
            <text:p>6.71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2">
          <table:table-cell table:style-name="ce2" office:value-type="float" office:value="4718" calcext:value-type="float">
            <text:p>471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5795" calcext:value-type="float">
            <text:p>5.795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719" calcext:value-type="float">
            <text:p>471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11.12" calcext:value-type="float">
            <text:p>11,1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20" calcext:value-type="float">
            <text:p>4720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12.73" calcext:value-type="float">
            <text:p>12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21" calcext:value-type="float">
            <text:p>472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2.66" calcext:value-type="float">
            <text:p>2,6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22" calcext:value-type="float">
            <text:p>472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5.46" calcext:value-type="float">
            <text:p>5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23" calcext:value-type="float">
            <text:p>472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1.39" calcext:value-type="float">
            <text:p>1,3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24" calcext:value-type="float">
            <text:p>472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3.93" calcext:value-type="float">
            <text:p>3,9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25" calcext:value-type="float">
            <text:p>472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8.2" calcext:value-type="float">
            <text:p>8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26" calcext:value-type="float">
            <text:p>472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89.74" calcext:value-type="float">
            <text:p>89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27" calcext:value-type="float">
            <text:p>472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36.57" calcext:value-type="float">
            <text:p>36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28" calcext:value-type="float">
            <text:p>472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66.2" calcext:value-type="float">
            <text:p>66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29" calcext:value-type="float">
            <text:p>472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21.5" calcext:value-type="float">
            <text:p>21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30" calcext:value-type="float">
            <text:p>4730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44.07" calcext:value-type="float">
            <text:p>44,0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31" calcext:value-type="float">
            <text:p>473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11.16" calcext:value-type="float">
            <text:p>11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32" calcext:value-type="float">
            <text:p>473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97.86" calcext:value-type="float">
            <text:p>97,8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33" calcext:value-type="float">
            <text:p>473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579.58" calcext:value-type="float">
            <text:p>579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34" calcext:value-type="float">
            <text:p>473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57.96" calcext:value-type="float">
            <text:p>57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35" calcext:value-type="float">
            <text:p>473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534.69" calcext:value-type="float">
            <text:p>534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36" calcext:value-type="float">
            <text:p>473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53.47" calcext:value-type="float">
            <text:p>53,4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37" calcext:value-type="float">
            <text:p>473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18.46" calcext:value-type="float">
            <text:p>118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38" calcext:value-type="float">
            <text:p>473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1.85" calcext:value-type="float">
            <text:p>11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39" calcext:value-type="float">
            <text:p>473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91.71" calcext:value-type="float">
            <text:p>291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40" calcext:value-type="float">
            <text:p>4740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9.18" calcext:value-type="float">
            <text:p>29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41" calcext:value-type="float">
            <text:p>474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6.89" calcext:value-type="float">
            <text:p>26,8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42" calcext:value-type="float">
            <text:p>474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69" calcext:value-type="float">
            <text:p>2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43" calcext:value-type="float">
            <text:p>474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55.31" calcext:value-type="float">
            <text:p>55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44" calcext:value-type="float">
            <text:p>474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5.53" calcext:value-type="float">
            <text:p>5,5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45" calcext:value-type="float">
            <text:p>474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4.82" calcext:value-type="float">
            <text:p>24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46" calcext:value-type="float">
            <text:p>474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48" calcext:value-type="float">
            <text:p>2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47" calcext:value-type="float">
            <text:p>474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6.89" calcext:value-type="float">
            <text:p>26,8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48" calcext:value-type="float">
            <text:p>474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69" calcext:value-type="float">
            <text:p>2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49" calcext:value-type="float">
            <text:p>474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48.86" calcext:value-type="float">
            <text:p>48,8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50" calcext:value-type="float">
            <text:p>4750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4.89" calcext:value-type="float">
            <text:p>4,8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51" calcext:value-type="float">
            <text:p>475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54.04" calcext:value-type="float">
            <text:p>154,0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52" calcext:value-type="float">
            <text:p>475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5.4" calcext:value-type="float">
            <text:p>15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53" calcext:value-type="float">
            <text:p>475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53.75" calcext:value-type="float">
            <text:p>53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54" calcext:value-type="float">
            <text:p>475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5.38" calcext:value-type="float">
            <text:p>5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55" calcext:value-type="float">
            <text:p>475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330.32" calcext:value-type="float">
            <text:p>330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56" calcext:value-type="float">
            <text:p>475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33.03" calcext:value-type="float">
            <text:p>33,0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57" calcext:value-type="float">
            <text:p>475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39.71" calcext:value-type="float">
            <text:p>39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58" calcext:value-type="float">
            <text:p>475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3.97" calcext:value-type="float">
            <text:p>3,9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59" calcext:value-type="float">
            <text:p>475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72.41" calcext:value-type="float">
            <text:p>172,4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60" calcext:value-type="float">
            <text:p>4760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7.24" calcext:value-type="float">
            <text:p>17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61" calcext:value-type="float">
            <text:p>476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9.51" calcext:value-type="float">
            <text:p>29,5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62" calcext:value-type="float">
            <text:p>476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95" calcext:value-type="float">
            <text:p>2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63" calcext:value-type="float">
            <text:p>476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77.54" calcext:value-type="float">
            <text:p>77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64" calcext:value-type="float">
            <text:p>476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7.75" calcext:value-type="float">
            <text:p>7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65" calcext:value-type="float">
            <text:p>476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824.21" calcext:value-type="float">
            <text:p>824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66" calcext:value-type="float">
            <text:p>476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82.42" calcext:value-type="float">
            <text:p>82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67" calcext:value-type="float">
            <text:p>476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471.43" calcext:value-type="float">
            <text:p>471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68" calcext:value-type="float">
            <text:p>476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47.14" calcext:value-type="float">
            <text:p>47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69" calcext:value-type="float">
            <text:p>476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42.84" calcext:value-type="float">
            <text:p>42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70" calcext:value-type="float">
            <text:p>4770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4.28" calcext:value-type="float">
            <text:p>4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71" calcext:value-type="float">
            <text:p>477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1.33" calcext:value-type="float">
            <text:p>21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72" calcext:value-type="float">
            <text:p>477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13" calcext:value-type="float">
            <text:p>2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73" calcext:value-type="float">
            <text:p>477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055.33" calcext:value-type="float">
            <text:p>1.055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74" calcext:value-type="float">
            <text:p>477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05.53" calcext:value-type="float">
            <text:p>105,5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75" calcext:value-type="float">
            <text:p>477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5.67" calcext:value-type="float">
            <text:p>25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76" calcext:value-type="float">
            <text:p>477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57" calcext:value-type="float">
            <text:p>2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77" calcext:value-type="float">
            <text:p>477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64.63" calcext:value-type="float">
            <text:p>264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78" calcext:value-type="float">
            <text:p>477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6.46" calcext:value-type="float">
            <text:p>26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79" calcext:value-type="float">
            <text:p>477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378.7" calcext:value-type="float">
            <text:p>378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80" calcext:value-type="float">
            <text:p>4780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37.87" calcext:value-type="float">
            <text:p>37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81" calcext:value-type="float">
            <text:p>478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1.33" calcext:value-type="float">
            <text:p>21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82" calcext:value-type="float">
            <text:p>478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13" calcext:value-type="float">
            <text:p>2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83" calcext:value-type="float">
            <text:p>478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4.11" calcext:value-type="float">
            <text:p>24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84" calcext:value-type="float">
            <text:p>478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41" calcext:value-type="float">
            <text:p>2,4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85" calcext:value-type="float">
            <text:p>478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1.33" calcext:value-type="float">
            <text:p>21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86" calcext:value-type="float">
            <text:p>478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13" calcext:value-type="float">
            <text:p>2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87" calcext:value-type="float">
            <text:p>478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2.35" calcext:value-type="float">
            <text:p>22,3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88" calcext:value-type="float">
            <text:p>478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24" calcext:value-type="float">
            <text:p>2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89" calcext:value-type="float">
            <text:p>478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1.33" calcext:value-type="float">
            <text:p>21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90" calcext:value-type="float">
            <text:p>4790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13" calcext:value-type="float">
            <text:p>2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91" calcext:value-type="float">
            <text:p>479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74.2" calcext:value-type="float">
            <text:p>74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92" calcext:value-type="float">
            <text:p>479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7.42" calcext:value-type="float">
            <text:p>7,4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93" calcext:value-type="float">
            <text:p>479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904.5" calcext:value-type="float">
            <text:p>904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94" calcext:value-type="float">
            <text:p>479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90.45" calcext:value-type="float">
            <text:p>90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95" calcext:value-type="float">
            <text:p>479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1.33" calcext:value-type="float">
            <text:p>21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96" calcext:value-type="float">
            <text:p>479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13" calcext:value-type="float">
            <text:p>2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97" calcext:value-type="float">
            <text:p>479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7.75" calcext:value-type="float">
            <text:p>27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98" calcext:value-type="float">
            <text:p>479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78" calcext:value-type="float">
            <text:p>2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799" calcext:value-type="float">
            <text:p>479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50.45" calcext:value-type="float">
            <text:p>50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00" calcext:value-type="float">
            <text:p>4800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5.05" calcext:value-type="float">
            <text:p>5,0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01" calcext:value-type="float">
            <text:p>480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2.57" calcext:value-type="float">
            <text:p>22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02" calcext:value-type="float">
            <text:p>480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26" calcext:value-type="float">
            <text:p>2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03" calcext:value-type="float">
            <text:p>480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2.57" calcext:value-type="float">
            <text:p>22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04" calcext:value-type="float">
            <text:p>480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26" calcext:value-type="float">
            <text:p>2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05" calcext:value-type="float">
            <text:p>480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9.79" calcext:value-type="float">
            <text:p>19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06" calcext:value-type="float">
            <text:p>480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.98" calcext:value-type="float">
            <text:p>1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07" calcext:value-type="float">
            <text:p>480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2.77" calcext:value-type="float">
            <text:p>22,7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08" calcext:value-type="float">
            <text:p>480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28" calcext:value-type="float">
            <text:p>2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09" calcext:value-type="float">
            <text:p>480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9.79" calcext:value-type="float">
            <text:p>19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10" calcext:value-type="float">
            <text:p>4810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.98" calcext:value-type="float">
            <text:p>1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11" calcext:value-type="float">
            <text:p>481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9.79" calcext:value-type="float">
            <text:p>19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12" calcext:value-type="float">
            <text:p>481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.98" calcext:value-type="float">
            <text:p>1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13" calcext:value-type="float">
            <text:p>481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9.8" calcext:value-type="float">
            <text:p>19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14" calcext:value-type="float">
            <text:p>481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.98" calcext:value-type="float">
            <text:p>1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15" calcext:value-type="float">
            <text:p>481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1.33" calcext:value-type="float">
            <text:p>21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16" calcext:value-type="float">
            <text:p>481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13" calcext:value-type="float">
            <text:p>2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17" calcext:value-type="float">
            <text:p>481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1.34" calcext:value-type="float">
            <text:p>21,3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18" calcext:value-type="float">
            <text:p>481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13" calcext:value-type="float">
            <text:p>2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19" calcext:value-type="float">
            <text:p>481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1.84" calcext:value-type="float">
            <text:p>21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20" calcext:value-type="float">
            <text:p>4820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18" calcext:value-type="float">
            <text:p>2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21" calcext:value-type="float">
            <text:p>482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1.33" calcext:value-type="float">
            <text:p>21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22" calcext:value-type="float">
            <text:p>482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13" calcext:value-type="float">
            <text:p>2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23" calcext:value-type="float">
            <text:p>482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32.05" calcext:value-type="float">
            <text:p>32,0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24" calcext:value-type="float">
            <text:p>482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3.21" calcext:value-type="float">
            <text:p>3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25" calcext:value-type="float">
            <text:p>482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7.97" calcext:value-type="float">
            <text:p>27,9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26" calcext:value-type="float">
            <text:p>482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8" calcext:value-type="float">
            <text:p>2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27" calcext:value-type="float">
            <text:p>482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41.28" calcext:value-type="float">
            <text:p>41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28" calcext:value-type="float">
            <text:p>482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4.13" calcext:value-type="float">
            <text:p>4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29" calcext:value-type="float">
            <text:p>482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4.91" calcext:value-type="float">
            <text:p>24,9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30" calcext:value-type="float">
            <text:p>4830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49" calcext:value-type="float">
            <text:p>2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31" calcext:value-type="float">
            <text:p>483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1.84" calcext:value-type="float">
            <text:p>21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32" calcext:value-type="float">
            <text:p>483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18" calcext:value-type="float">
            <text:p>2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33" calcext:value-type="float">
            <text:p>483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40.18" calcext:value-type="float">
            <text:p>40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34" calcext:value-type="float">
            <text:p>483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4.02" calcext:value-type="float">
            <text:p>4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35" calcext:value-type="float">
            <text:p>483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1.33" calcext:value-type="float">
            <text:p>21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36" calcext:value-type="float">
            <text:p>483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13" calcext:value-type="float">
            <text:p>2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37" calcext:value-type="float">
            <text:p>483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1.33" calcext:value-type="float">
            <text:p>21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38" calcext:value-type="float">
            <text:p>483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13" calcext:value-type="float">
            <text:p>2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39" calcext:value-type="float">
            <text:p>483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1.33" calcext:value-type="float">
            <text:p>21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40" calcext:value-type="float">
            <text:p>4840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13" calcext:value-type="float">
            <text:p>2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41" calcext:value-type="float">
            <text:p>484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2.86" calcext:value-type="float">
            <text:p>22,8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42" calcext:value-type="float">
            <text:p>484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29" calcext:value-type="float">
            <text:p>2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43" calcext:value-type="float">
            <text:p>484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569.6" calcext:value-type="float">
            <text:p>569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44" calcext:value-type="float">
            <text:p>484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56.96" calcext:value-type="float">
            <text:p>56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45" calcext:value-type="float">
            <text:p>484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12.46" calcext:value-type="float">
            <text:p>112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46" calcext:value-type="float">
            <text:p>484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11.25" calcext:value-type="float">
            <text:p>11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47" calcext:value-type="float">
            <text:p>484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1.33" calcext:value-type="float">
            <text:p>21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48" calcext:value-type="float">
            <text:p>484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13" calcext:value-type="float">
            <text:p>2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49" calcext:value-type="float">
            <text:p>484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2.86" calcext:value-type="float">
            <text:p>22,8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50" calcext:value-type="float">
            <text:p>4850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2.29" calcext:value-type="float">
            <text:p>2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51" calcext:value-type="float">
            <text:p>485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67.55" calcext:value-type="float">
            <text:p>67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52" calcext:value-type="float">
            <text:p>485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NOVARETI SPA</text:p>
          </table:table-cell>
          <table:table-cell table:style-name="ce7" office:value-type="float" office:value="6.76" calcext:value-type="float">
            <text:p>6,7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53" calcext:value-type="float">
            <text:p>485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7.95" calcext:value-type="float">
            <text:p>67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54" calcext:value-type="float">
            <text:p>485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5.04" calcext:value-type="float">
            <text:p>15,0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55" calcext:value-type="float">
            <text:p>485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.13" calcext:value-type="float">
            <text:p>12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56" calcext:value-type="float">
            <text:p>485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.68" calcext:value-type="float">
            <text:p>2,6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57" calcext:value-type="float">
            <text:p>485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0.52" calcext:value-type="float">
            <text:p>30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58" calcext:value-type="float">
            <text:p>485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.76" calcext:value-type="float">
            <text:p>6,7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59" calcext:value-type="float">
            <text:p>485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7.16" calcext:value-type="float">
            <text:p>67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60" calcext:value-type="float">
            <text:p>4860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87" calcext:value-type="float">
            <text:p>14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61" calcext:value-type="float">
            <text:p>486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138.44" calcext:value-type="float">
            <text:p>138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862" calcext:value-type="float">
            <text:p>486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69" calcext:value-type="float">
            <text:p>22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63" calcext:value-type="float">
            <text:p>486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.99" calcext:value-type="float">
            <text:p>4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64" calcext:value-type="float">
            <text:p>486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1.89" calcext:value-type="float">
            <text:p>41,8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65" calcext:value-type="float">
            <text:p>486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.27" calcext:value-type="float">
            <text:p>9,2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66" calcext:value-type="float">
            <text:p>486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TECNOITALIA S.R.L.</text:p>
          </table:table-cell>
          <table:table-cell table:style-name="ce7" office:value-type="float" office:value="178.03" calcext:value-type="float">
            <text:p>178,0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867" calcext:value-type="float">
            <text:p>486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97.79" calcext:value-type="float">
            <text:p>2.297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68" calcext:value-type="float">
            <text:p>486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9.78" calcext:value-type="float">
            <text:p>229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69" calcext:value-type="float">
            <text:p>486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AZIENDA PUBBLICA PER I SERVIZI ALLA PERSONA CESARE BENEDETTI</text:p>
          </table:table-cell>
          <table:table-cell table:style-name="ce7" office:value-type="float" office:value="1028.06" calcext:value-type="float">
            <text:p>1.028,0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4870" calcext:value-type="float">
            <text:p>4870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PAGOPA S.P.A.</text:p>
          </table:table-cell>
          <table:table-cell table:style-name="ce7" office:value-type="float" office:value="29.28" calcext:value-type="float">
            <text:p>29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871" calcext:value-type="float">
            <text:p>4871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PAGOPA S.P.A.</text:p>
          </table:table-cell>
          <table:table-cell table:style-name="ce7" office:value-type="float" office:value="144.57" calcext:value-type="float">
            <text:p>144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872" calcext:value-type="float">
            <text:p>4872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6.48" calcext:value-type="float">
            <text:p>36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73" calcext:value-type="float">
            <text:p>4873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.07" calcext:value-type="float">
            <text:p>8,0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74" calcext:value-type="float">
            <text:p>4874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6.9" calcext:value-type="float">
            <text:p>36,9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75" calcext:value-type="float">
            <text:p>4875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.17" calcext:value-type="float">
            <text:p>8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76" calcext:value-type="float">
            <text:p>4876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9.05" calcext:value-type="float">
            <text:p>129,0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77" calcext:value-type="float">
            <text:p>4877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8.56" calcext:value-type="float">
            <text:p>28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78" calcext:value-type="float">
            <text:p>4878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G.E.A. S.N.C.</text:p>
          </table:table-cell>
          <table:table-cell table:style-name="ce7" office:value-type="float" office:value="622.93" calcext:value-type="float">
            <text:p>622,9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879" calcext:value-type="float">
            <text:p>4879</text:p>
          </table:table-cell>
          <table:table-cell table:style-name="ce4" office:value-type="date" office:date-value="2024-12-04" calcext:value-type="date">
            <text:p>04/12/2024</text:p>
          </table:table-cell>
          <table:table-cell table:style-name="ce5" office:value-type="string" calcext:value-type="string">
            <text:p>BAMBINI SRL</text:p>
          </table:table-cell>
          <table:table-cell table:style-name="ce7" office:value-type="float" office:value="90" calcext:value-type="float">
            <text:p>9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iornali, riviste e pubblicazioni</text:p>
          </table:table-cell>
          <table:table-cell table:number-columns-repeated="250"/>
        </table:table-row>
        <table:table-row table:style-name="ro2">
          <table:table-cell table:style-name="ce2" office:value-type="float" office:value="4881" calcext:value-type="float">
            <text:p>4881</text:p>
          </table:table-cell>
          <table:table-cell table:style-name="ce4" office:value-type="date" office:date-value="2024-12-05" calcext:value-type="date">
            <text:p>05/12/2024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7" office:value-type="float" office:value="79342.01" calcext:value-type="float">
            <text:p>79.342,0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882" calcext:value-type="float">
            <text:p>4882</text:p>
          </table:table-cell>
          <table:table-cell table:style-name="ce4" office:value-type="date" office:date-value="2024-12-05" calcext:value-type="date">
            <text:p>05/12/2024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7" office:value-type="float" office:value="354.36" calcext:value-type="float">
            <text:p>354,3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883" calcext:value-type="float">
            <text:p>4883</text:p>
          </table:table-cell>
          <table:table-cell table:style-name="ce4" office:value-type="date" office:date-value="2024-12-05" calcext:value-type="date">
            <text:p>05/12/2024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7" office:value-type="float" office:value="53684.74" calcext:value-type="float">
            <text:p>53.684,74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884" calcext:value-type="float">
            <text:p>4884</text:p>
          </table:table-cell>
          <table:table-cell table:style-name="ce4" office:value-type="date" office:date-value="2024-12-05" calcext:value-type="date">
            <text:p>05/12/2024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7" office:value-type="float" office:value="6976" calcext:value-type="float">
            <text:p>6.976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885" calcext:value-type="float">
            <text:p>4885</text:p>
          </table:table-cell>
          <table:table-cell table:style-name="ce4" office:value-type="date" office:date-value="2024-12-05" calcext:value-type="date">
            <text:p>05/12/2024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7" office:value-type="float" office:value="11806" calcext:value-type="float">
            <text:p>11.806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886" calcext:value-type="float">
            <text:p>4886</text:p>
          </table:table-cell>
          <table:table-cell table:style-name="ce4" office:value-type="date" office:date-value="2024-12-05" calcext:value-type="date">
            <text:p>05/12/2024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7" office:value-type="float" office:value="32000" calcext:value-type="float">
            <text:p>32.0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887" calcext:value-type="float">
            <text:p>4887</text:p>
          </table:table-cell>
          <table:table-cell table:style-name="ce4" office:value-type="date" office:date-value="2024-12-05" calcext:value-type="date">
            <text:p>05/12/2024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7" office:value-type="float" office:value="34580.45" calcext:value-type="float">
            <text:p>34.580,45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888" calcext:value-type="float">
            <text:p>4888</text:p>
          </table:table-cell>
          <table:table-cell table:style-name="ce4" office:value-type="date" office:date-value="2024-12-05" calcext:value-type="date">
            <text:p>05/12/2024</text:p>
          </table:table-cell>
          <table:table-cell table:style-name="ce5" office:value-type="string" calcext:value-type="string">
            <text:p>BOLOGNANI ARMANDO E FIGLI S.N.C.</text:p>
          </table:table-cell>
          <table:table-cell table:style-name="ce7" office:value-type="float" office:value="29636.44" calcext:value-type="float">
            <text:p>29.636,44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889" calcext:value-type="float">
            <text:p>4889</text:p>
          </table:table-cell>
          <table:table-cell table:style-name="ce4" office:value-type="date" office:date-value="2024-12-05" calcext:value-type="date">
            <text:p>05/12/2024</text:p>
          </table:table-cell>
          <table:table-cell table:style-name="ce5" office:value-type="string" calcext:value-type="string">
            <text:p>VIAGGERIA SRL</text:p>
          </table:table-cell>
          <table:table-cell table:style-name="ce7" office:value-type="float" office:value="323.61" calcext:value-type="float">
            <text:p>323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890" calcext:value-type="float">
            <text:p>4890</text:p>
          </table:table-cell>
          <table:table-cell table:style-name="ce4" office:value-type="date" office:date-value="2024-12-05" calcext:value-type="date">
            <text:p>05/12/2024</text:p>
          </table:table-cell>
          <table:table-cell table:style-name="ce5" office:value-type="string" calcext:value-type="string">
            <text:p>BEOZZO JESSICA</text:p>
          </table:table-cell>
          <table:table-cell table:style-name="ce7" office:value-type="float" office:value="104" calcext:value-type="float">
            <text:p>10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1">
          <table:table-cell table:style-name="ce2" office:value-type="float" office:value="4891" calcext:value-type="float">
            <text:p>4891</text:p>
          </table:table-cell>
          <table:table-cell table:style-name="ce4" office:value-type="date" office:date-value="2024-12-06" calcext:value-type="date">
            <text:p>06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82.51" calcext:value-type="float">
            <text:p>182,5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892" calcext:value-type="float">
            <text:p>4892</text:p>
          </table:table-cell>
          <table:table-cell table:style-name="ce4" office:value-type="date" office:date-value="2024-12-06" calcext:value-type="date">
            <text:p>06/12/2024</text:p>
          </table:table-cell>
          <table:table-cell table:style-name="ce5" office:value-type="string" calcext:value-type="string">
            <text:p>COMUNE DI ROVERETO</text:p>
          </table:table-cell>
          <table:table-cell table:style-name="ce7" office:value-type="float" office:value="102025.08" calcext:value-type="float">
            <text:p>102.025,0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4893" calcext:value-type="float">
            <text:p>4893</text:p>
          </table:table-cell>
          <table:table-cell table:style-name="ce4" office:value-type="date" office:date-value="2024-12-06" calcext:value-type="date">
            <text:p>06/12/2024</text:p>
          </table:table-cell>
          <table:table-cell table:style-name="ce5" office:value-type="string" calcext:value-type="string">
            <text:p>COMUNE DI ROVERETO</text:p>
          </table:table-cell>
          <table:table-cell table:style-name="ce7" office:value-type="float" office:value="173" calcext:value-type="float">
            <text:p>17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Spese dovute a sanzioni</text:p>
          </table:table-cell>
          <table:table-cell table:number-columns-repeated="250"/>
        </table:table-row>
        <table:table-row table:style-name="ro1">
          <table:table-cell table:style-name="ce2" office:value-type="float" office:value="4895" calcext:value-type="float">
            <text:p>4895</text:p>
          </table:table-cell>
          <table:table-cell table:style-name="ce4" office:value-type="date" office:date-value="2024-12-06" calcext:value-type="date">
            <text:p>06/12/2024</text:p>
          </table:table-cell>
          <table:table-cell table:style-name="ce5" office:value-type="string" calcext:value-type="string">
            <text:p>BOTTEGA BUFFA CIRCOVACANTI</text:p>
          </table:table-cell>
          <table:table-cell table:style-name="ce7" office:value-type="float" office:value="495" calcext:value-type="float">
            <text:p>49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2">
          <table:table-cell table:style-name="ce2" office:value-type="float" office:value="4896" calcext:value-type="float">
            <text:p>4896</text:p>
          </table:table-cell>
          <table:table-cell table:style-name="ce4" office:value-type="date" office:date-value="2024-12-06" calcext:value-type="date">
            <text:p>06/12/2024</text:p>
          </table:table-cell>
          <table:table-cell table:style-name="ce5" office:value-type="string" calcext:value-type="string">
            <text:p>CARTA COPY S.A.S. DI F.LLI DOSSI ANDREA E LARA &amp; C.</text:p>
          </table:table-cell>
          <table:table-cell table:style-name="ce7" office:value-type="float" office:value="573.7" calcext:value-type="float">
            <text:p>573,7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Mezzi di trasporto ad uso civile, di sicurezza e ordine pubblico</text:p>
          </table:table-cell>
          <table:table-cell table:number-columns-repeated="250"/>
        </table:table-row>
        <table:table-row table:style-name="ro2">
          <table:table-cell table:style-name="ce2" office:value-type="float" office:value="4897" calcext:value-type="float">
            <text:p>4897</text:p>
          </table:table-cell>
          <table:table-cell table:style-name="ce4" office:value-type="date" office:date-value="2024-12-06" calcext:value-type="date">
            <text:p>06/12/2024</text:p>
          </table:table-cell>
          <table:table-cell table:style-name="ce5" office:value-type="string" calcext:value-type="string">
            <text:p>CARTA COPY S.A.S. DI F.LLI DOSSI ANDREA E LARA &amp; C.</text:p>
          </table:table-cell>
          <table:table-cell table:style-name="ce7" office:value-type="float" office:value="121.7" calcext:value-type="float">
            <text:p>121,7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Mezzi di trasporto ad uso civile, di sicurezza e ordine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4898" calcext:value-type="float">
            <text:p>4898</text:p>
          </table:table-cell>
          <table:table-cell table:style-name="ce4" office:value-type="date" office:date-value="2024-12-06" calcext:value-type="date">
            <text:p>06/12/2024</text:p>
          </table:table-cell>
          <table:table-cell table:style-name="ce5" office:value-type="string" calcext:value-type="string">
            <text:p>SINERGO TRENTO SRL</text:p>
          </table:table-cell>
          <table:table-cell table:style-name="ce7" office:value-type="float" office:value="152.5" calcext:value-type="float">
            <text:p>152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1">
          <table:table-cell table:style-name="ce2" office:value-type="float" office:value="4899" calcext:value-type="float">
            <text:p>4899</text:p>
          </table:table-cell>
          <table:table-cell table:style-name="ce4" office:value-type="date" office:date-value="2024-12-09" calcext:value-type="date">
            <text:p>09/12/2024</text:p>
          </table:table-cell>
          <table:table-cell table:style-name="ce5" office:value-type="string" calcext:value-type="string">
            <text:p>METANO ROVERETO sas DI ZERBINI ARMANDO ED ELENA</text:p>
          </table:table-cell>
          <table:table-cell table:style-name="ce7" office:value-type="float" office:value="166.53" calcext:value-type="float">
            <text:p>166,5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900" calcext:value-type="float">
            <text:p>4900</text:p>
          </table:table-cell>
          <table:table-cell table:style-name="ce4" office:value-type="date" office:date-value="2024-12-09" calcext:value-type="date">
            <text:p>09/12/2024</text:p>
          </table:table-cell>
          <table:table-cell table:style-name="ce5" office:value-type="string" calcext:value-type="string">
            <text:p>METANO ROVERETO sas DI ZERBINI ARMANDO ED ELENA</text:p>
          </table:table-cell>
          <table:table-cell table:style-name="ce7" office:value-type="float" office:value="462.54" calcext:value-type="float">
            <text:p>462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4901" calcext:value-type="float">
            <text:p>4901</text:p>
          </table:table-cell>
          <table:table-cell table:style-name="ce4" office:value-type="date" office:date-value="2024-12-09" calcext:value-type="date">
            <text:p>09/12/2024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80" calcext:value-type="float">
            <text:p>8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250"/>
        </table:table-row>
        <table:table-row table:style-name="ro3">
          <table:table-cell table:style-name="ce2" office:value-type="float" office:value="4902" calcext:value-type="float">
            <text:p>4902</text:p>
          </table:table-cell>
          <table:table-cell table:style-name="ce4" office:value-type="date" office:date-value="2024-12-09" calcext:value-type="date">
            <text:p>09/12/2024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430.16" calcext:value-type="float">
            <text:p>430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250"/>
        </table:table-row>
        <table:table-row table:style-name="ro3">
          <table:table-cell table:style-name="ce2" office:value-type="float" office:value="4903" calcext:value-type="float">
            <text:p>4903</text:p>
          </table:table-cell>
          <table:table-cell table:style-name="ce4" office:value-type="date" office:date-value="2024-12-09" calcext:value-type="date">
            <text:p>09/12/2024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23.46" calcext:value-type="float">
            <text:p>23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250"/>
        </table:table-row>
        <table:table-row table:style-name="ro3">
          <table:table-cell table:style-name="ce2" office:value-type="float" office:value="4904" calcext:value-type="float">
            <text:p>4904</text:p>
          </table:table-cell>
          <table:table-cell table:style-name="ce4" office:value-type="date" office:date-value="2024-12-09" calcext:value-type="date">
            <text:p>09/12/2024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78.21" calcext:value-type="float">
            <text:p>78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250"/>
        </table:table-row>
        <table:table-row table:style-name="ro3">
          <table:table-cell table:style-name="ce2" office:value-type="float" office:value="4905" calcext:value-type="float">
            <text:p>4905</text:p>
          </table:table-cell>
          <table:table-cell table:style-name="ce4" office:value-type="date" office:date-value="2024-12-09" calcext:value-type="date">
            <text:p>09/12/2024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211.17" calcext:value-type="float">
            <text:p>211,1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4906" calcext:value-type="float">
            <text:p>4906</text:p>
          </table:table-cell>
          <table:table-cell table:style-name="ce4" office:value-type="date" office:date-value="2024-12-09" calcext:value-type="date">
            <text:p>09/12/2024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686.25" calcext:value-type="float">
            <text:p>686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07" calcext:value-type="float">
            <text:p>4907</text:p>
          </table:table-cell>
          <table:table-cell table:style-name="ce4" office:value-type="date" office:date-value="2024-12-09" calcext:value-type="date">
            <text:p>09/12/2024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2440" calcext:value-type="float">
            <text:p>2.44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1">
          <table:table-cell table:style-name="ce2" office:value-type="float" office:value="4908" calcext:value-type="float">
            <text:p>4908</text:p>
          </table:table-cell>
          <table:table-cell table:style-name="ce4" office:value-type="date" office:date-value="2024-12-09" calcext:value-type="date">
            <text:p>09/12/2024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2141.1" calcext:value-type="float">
            <text:p>2.141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3">
          <table:table-cell table:style-name="ce2" office:value-type="float" office:value="4909" calcext:value-type="float">
            <text:p>4909</text:p>
          </table:table-cell>
          <table:table-cell table:style-name="ce4" office:value-type="date" office:date-value="2024-12-09" calcext:value-type="date">
            <text:p>09/12/2024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95" calcext:value-type="float">
            <text:p>9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4910" calcext:value-type="float">
            <text:p>4910</text:p>
          </table:table-cell>
          <table:table-cell table:style-name="ce4" office:value-type="date" office:date-value="2024-12-09" calcext:value-type="date">
            <text:p>09/12/2024</text:p>
          </table:table-cell>
          <table:table-cell table:style-name="ce5" office:value-type="string" calcext:value-type="string">
            <text:p>AGENZIA SPORT VALLAGARINA DELLA VALLAGARINA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1">
          <table:table-cell table:style-name="ce2" office:value-type="float" office:value="4911" calcext:value-type="float">
            <text:p>4911</text:p>
          </table:table-cell>
          <table:table-cell table:style-name="ce4" office:value-type="date" office:date-value="2024-12-10" calcext:value-type="date">
            <text:p>10/12/2024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2343.62" calcext:value-type="float">
            <text:p>2.343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12" calcext:value-type="float">
            <text:p>4912</text:p>
          </table:table-cell>
          <table:table-cell table:style-name="ce4" office:value-type="date" office:date-value="2024-12-10" calcext:value-type="date">
            <text:p>10/12/2024</text:p>
          </table:table-cell>
          <table:table-cell table:style-name="ce5" office:value-type="string" calcext:value-type="string">
            <text:p>MUNICIPIA SPA</text:p>
          </table:table-cell>
          <table:table-cell table:style-name="ce7" office:value-type="float" office:value="536.8" calcext:value-type="float">
            <text:p>536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13" calcext:value-type="float">
            <text:p>4913</text:p>
          </table:table-cell>
          <table:table-cell table:style-name="ce4" office:value-type="date" office:date-value="2024-12-10" calcext:value-type="date">
            <text:p>10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4575" calcext:value-type="float">
            <text:p>4.57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4914" calcext:value-type="float">
            <text:p>4914</text:p>
          </table:table-cell>
          <table:table-cell table:style-name="ce4" office:value-type="date" office:date-value="2024-12-10" calcext:value-type="date">
            <text:p>10/12/2024</text:p>
          </table:table-cell>
          <table:table-cell table:style-name="ce5" office:value-type="string" calcext:value-type="string">
            <text:p>NOVA AGENZIA srl</text:p>
          </table:table-cell>
          <table:table-cell table:style-name="ce7" office:value-type="float" office:value="9579.26" calcext:value-type="float">
            <text:p>9.579,2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915" calcext:value-type="float">
            <text:p>4915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5" office:value-type="string" calcext:value-type="string">
            <text:p>ASSOCIAZIONE COMPAGNIA DEL CAMMINO DI SAN ROCCO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1">
          <table:table-cell table:style-name="ce2" office:value-type="float" office:value="4916" calcext:value-type="float">
            <text:p>4916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5" office:value-type="string" calcext:value-type="string">
            <text:p>BELLESINI SOCIETA' COOP. SOC.</text:p>
          </table:table-cell>
          <table:table-cell table:style-name="ce7" office:value-type="float" office:value="7461.7" calcext:value-type="float">
            <text:p>7.461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1">
          <table:table-cell table:style-name="ce2" office:value-type="float" office:value="4917" calcext:value-type="float">
            <text:p>4917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5" office:value-type="string" calcext:value-type="string">
            <text:p>TRON VALERIA</text:p>
          </table:table-cell>
          <table:table-cell table:style-name="ce7" office:value-type="float" office:value="500" calcext:value-type="float">
            <text:p>5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1">
          <table:table-cell table:style-name="ce2" office:value-type="float" office:value="4918" calcext:value-type="float">
            <text:p>4918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224.48" calcext:value-type="float">
            <text:p>224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19" calcext:value-type="float">
            <text:p>4919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6.12" calcext:value-type="float">
            <text:p>56,1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20" calcext:value-type="float">
            <text:p>4920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6.12" calcext:value-type="float">
            <text:p>56,1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21" calcext:value-type="float">
            <text:p>4921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1830" calcext:value-type="float">
            <text:p>1.83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22" calcext:value-type="float">
            <text:p>4922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838.75" calcext:value-type="float">
            <text:p>838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23" calcext:value-type="float">
            <text:p>4923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286.7" calcext:value-type="float">
            <text:p>28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3">
          <table:table-cell table:style-name="ce2" office:value-type="float" office:value="4924" calcext:value-type="float">
            <text:p>4924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5" office:value-type="string" calcext:value-type="string">
            <text:p>WOLTERS KLUWER ITALIA SRL</text:p>
          </table:table-cell>
          <table:table-cell table:style-name="ce7" office:value-type="float" office:value="555.1" calcext:value-type="float">
            <text:p>555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4925" calcext:value-type="float">
            <text:p>4925</text:p>
          </table:table-cell>
          <table:table-cell table:style-name="ce4" office:value-type="date" office:date-value="2024-12-12" calcext:value-type="date">
            <text:p>12/12/2024</text:p>
          </table:table-cell>
          <table:table-cell table:style-name="ce5" office:value-type="string" calcext:value-type="string">
            <text:p>TORBOLI ZANDONATTI SNC DI TORBOLI A.&amp; C.</text:p>
          </table:table-cell>
          <table:table-cell table:style-name="ce7" office:value-type="float" office:value="484" calcext:value-type="float">
            <text:p>48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1">
          <table:table-cell table:style-name="ce2" office:value-type="float" office:value="4926" calcext:value-type="float">
            <text:p>4926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LIBRERIA ANCORA SRL</text:p>
          </table:table-cell>
          <table:table-cell table:style-name="ce7" office:value-type="float" office:value="92.04" calcext:value-type="float">
            <text:p>92,0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927" calcext:value-type="float">
            <text:p>4927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BONORA ORTOFRUTTA SRL</text:p>
          </table:table-cell>
          <table:table-cell table:style-name="ce7" office:value-type="float" office:value="1189.13" calcext:value-type="float">
            <text:p>1.189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928" calcext:value-type="float">
            <text:p>4928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7" office:value-type="float" office:value="393.73" calcext:value-type="float">
            <text:p>393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929" calcext:value-type="float">
            <text:p>4929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BOSO SNC DI BOSO FRANCESCO &amp; C.</text:p>
          </table:table-cell>
          <table:table-cell table:style-name="ce7" office:value-type="float" office:value="172.64" calcext:value-type="float">
            <text:p>172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930" calcext:value-type="float">
            <text:p>4930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PANIFICIO S.GIACOMO S.R.L.</text:p>
          </table:table-cell>
          <table:table-cell table:style-name="ce7" office:value-type="float" office:value="235.48" calcext:value-type="float">
            <text:p>235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931" calcext:value-type="float">
            <text:p>4931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UNIONE DELLE IMPRESE</text:p>
          </table:table-cell>
          <table:table-cell table:style-name="ce7" office:value-type="float" office:value="26200" calcext:value-type="float">
            <text:p>26.2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1">
          <table:table-cell table:style-name="ce2" office:value-type="float" office:value="4932" calcext:value-type="float">
            <text:p>4932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354.35" calcext:value-type="float">
            <text:p>354,3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933" calcext:value-type="float">
            <text:p>4933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296" calcext:value-type="float">
            <text:p>29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934" calcext:value-type="float">
            <text:p>4934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926.53" calcext:value-type="float">
            <text:p>926,5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935" calcext:value-type="float">
            <text:p>4935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OMUNE DI RIMINI</text:p>
          </table:table-cell>
          <table:table-cell table:style-name="ce7" office:value-type="float" office:value="10.32" calcext:value-type="float">
            <text:p>10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936" calcext:value-type="float">
            <text:p>4936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OMUNE DI SCHIO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937" calcext:value-type="float">
            <text:p>4937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OMUNE DI NAGO TORBOLE</text:p>
          </table:table-cell>
          <table:table-cell table:style-name="ce7" office:value-type="float" office:value="5.88" calcext:value-type="float">
            <text:p>5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938" calcext:value-type="float">
            <text:p>4938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POSTE ITALIANE SPA</text:p>
          </table:table-cell>
          <table:table-cell table:style-name="ce7" office:value-type="float" office:value="163.18" calcext:value-type="float">
            <text:p>163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4939" calcext:value-type="float">
            <text:p>4939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FESTI LATTONERIE SRL</text:p>
          </table:table-cell>
          <table:table-cell table:style-name="ce7" office:value-type="float" office:value="444.57" calcext:value-type="float">
            <text:p>444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940" calcext:value-type="float">
            <text:p>4940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PANIFICIO S.GIACOMO S.R.L.</text:p>
          </table:table-cell>
          <table:table-cell table:style-name="ce7" office:value-type="float" office:value="231.49" calcext:value-type="float">
            <text:p>231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941" calcext:value-type="float">
            <text:p>4941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889.03" calcext:value-type="float">
            <text:p>889,0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942" calcext:value-type="float">
            <text:p>4942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LIBROTEKA DI FATTORETTI SILVIA</text:p>
          </table:table-cell>
          <table:table-cell table:style-name="ce7" office:value-type="float" office:value="958.98" calcext:value-type="float">
            <text:p>958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943" calcext:value-type="float">
            <text:p>4943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BONORA ORTOFRUTTA SRL</text:p>
          </table:table-cell>
          <table:table-cell table:style-name="ce7" office:value-type="float" office:value="745.38" calcext:value-type="float">
            <text:p>745,3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944" calcext:value-type="float">
            <text:p>4944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1115.7" calcext:value-type="float">
            <text:p>1.115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45" calcext:value-type="float">
            <text:p>4945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910.81" calcext:value-type="float">
            <text:p>910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46" calcext:value-type="float">
            <text:p>4946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340.25" calcext:value-type="float">
            <text:p>340,2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47" calcext:value-type="float">
            <text:p>4947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814.59" calcext:value-type="float">
            <text:p>814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48" calcext:value-type="float">
            <text:p>4948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2131.32" calcext:value-type="float">
            <text:p>2.131,3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49" calcext:value-type="float">
            <text:p>4949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1895.61" calcext:value-type="float">
            <text:p>1.895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50" calcext:value-type="float">
            <text:p>4950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458.29" calcext:value-type="float">
            <text:p>458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51" calcext:value-type="float">
            <text:p>4951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196.49" calcext:value-type="float">
            <text:p>196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52" calcext:value-type="float">
            <text:p>4952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999.65" calcext:value-type="float">
            <text:p>999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53" calcext:value-type="float">
            <text:p>4953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301.54" calcext:value-type="float">
            <text:p>301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54" calcext:value-type="float">
            <text:p>4954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481.95" calcext:value-type="float">
            <text:p>481,9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4955" calcext:value-type="float">
            <text:p>4955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439.19" calcext:value-type="float">
            <text:p>439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2">
          <table:table-cell table:style-name="ce2" office:value-type="float" office:value="4956" calcext:value-type="float">
            <text:p>4956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10371.88" calcext:value-type="float">
            <text:p>10.371,88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4957" calcext:value-type="float">
            <text:p>4957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663.23" calcext:value-type="float">
            <text:p>663,23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4958" calcext:value-type="float">
            <text:p>4958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1037" calcext:value-type="float">
            <text:p>1.037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1">
          <table:table-cell table:style-name="ce2" office:value-type="float" office:value="4959" calcext:value-type="float">
            <text:p>4959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ACTALIS SPA</text:p>
          </table:table-cell>
          <table:table-cell table:style-name="ce7" office:value-type="float" office:value="268.4" calcext:value-type="float">
            <text:p>268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4960" calcext:value-type="float">
            <text:p>4960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A.P.S.P. "OPERA ROMANI"</text:p>
          </table:table-cell>
          <table:table-cell table:style-name="ce7" office:value-type="float" office:value="684.01" calcext:value-type="float">
            <text:p>684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4961" calcext:value-type="float">
            <text:p>4961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CONDOMINIO LASTA B/2-B/3</text:p>
          </table:table-cell>
          <table:table-cell table:style-name="ce7" office:value-type="float" office:value="54.5" calcext:value-type="float">
            <text:p>54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62" calcext:value-type="float">
            <text:p>4962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3.11" calcext:value-type="float">
            <text:p>23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63" calcext:value-type="float">
            <text:p>4963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616.65" calcext:value-type="float">
            <text:p>1.616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64" calcext:value-type="float">
            <text:p>4964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8.11" calcext:value-type="float">
            <text:p>18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65" calcext:value-type="float">
            <text:p>4965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3.8" calcext:value-type="float">
            <text:p>43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66" calcext:value-type="float">
            <text:p>4966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6.67" calcext:value-type="float">
            <text:p>16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67" calcext:value-type="float">
            <text:p>4967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79" calcext:value-type="float">
            <text:p>14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68" calcext:value-type="float">
            <text:p>4968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9.24" calcext:value-type="float">
            <text:p>59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69" calcext:value-type="float">
            <text:p>4969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.39" calcext:value-type="float">
            <text:p>13,3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70" calcext:value-type="float">
            <text:p>4970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9.46" calcext:value-type="float">
            <text:p>19,4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71" calcext:value-type="float">
            <text:p>4971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28" calcext:value-type="float">
            <text:p>22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72" calcext:value-type="float">
            <text:p>4972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4.58" calcext:value-type="float">
            <text:p>134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73" calcext:value-type="float">
            <text:p>4973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71.31" calcext:value-type="float">
            <text:p>271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74" calcext:value-type="float">
            <text:p>4974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13.3" calcext:value-type="float">
            <text:p>313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75" calcext:value-type="float">
            <text:p>4975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4.76" calcext:value-type="float">
            <text:p>104,7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76" calcext:value-type="float">
            <text:p>4976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5.29" calcext:value-type="float">
            <text:p>25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77" calcext:value-type="float">
            <text:p>4977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6.48" calcext:value-type="float">
            <text:p>26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78" calcext:value-type="float">
            <text:p>4978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3.5" calcext:value-type="float">
            <text:p>43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79" calcext:value-type="float">
            <text:p>4979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3.74" calcext:value-type="float">
            <text:p>43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80" calcext:value-type="float">
            <text:p>4980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3.67" calcext:value-type="float">
            <text:p>13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81" calcext:value-type="float">
            <text:p>4981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6.85" calcext:value-type="float">
            <text:p>46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82" calcext:value-type="float">
            <text:p>4982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8.19" calcext:value-type="float">
            <text:p>38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83" calcext:value-type="float">
            <text:p>4983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67.41" calcext:value-type="float">
            <text:p>1.067,4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84" calcext:value-type="float">
            <text:p>4984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9.85" calcext:value-type="float">
            <text:p>99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85" calcext:value-type="float">
            <text:p>4985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19" calcext:value-type="float">
            <text:p>14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86" calcext:value-type="float">
            <text:p>4986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2.51" calcext:value-type="float">
            <text:p>42,5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87" calcext:value-type="float">
            <text:p>4987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3.1" calcext:value-type="float">
            <text:p>83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88" calcext:value-type="float">
            <text:p>4988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5.54" calcext:value-type="float">
            <text:p>35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89" calcext:value-type="float">
            <text:p>4989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0.01" calcext:value-type="float">
            <text:p>0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90" calcext:value-type="float">
            <text:p>4990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90.61" calcext:value-type="float">
            <text:p>290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91" calcext:value-type="float">
            <text:p>4991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64.01" calcext:value-type="float">
            <text:p>164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92" calcext:value-type="float">
            <text:p>4992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40.67" calcext:value-type="float">
            <text:p>240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93" calcext:value-type="float">
            <text:p>4993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25.48" calcext:value-type="float">
            <text:p>325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94" calcext:value-type="float">
            <text:p>4994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48.56" calcext:value-type="float">
            <text:p>1.148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95" calcext:value-type="float">
            <text:p>4995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490.09" calcext:value-type="float">
            <text:p>2.490,0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96" calcext:value-type="float">
            <text:p>4996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17.16" calcext:value-type="float">
            <text:p>517,1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97" calcext:value-type="float">
            <text:p>4997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19" calcext:value-type="float">
            <text:p>14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98" calcext:value-type="float">
            <text:p>4998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912.87" calcext:value-type="float">
            <text:p>2.912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4999" calcext:value-type="float">
            <text:p>4999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6.13" calcext:value-type="float">
            <text:p>16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00" calcext:value-type="float">
            <text:p>5000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67.26" calcext:value-type="float">
            <text:p>567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01" calcext:value-type="float">
            <text:p>5001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6.5" calcext:value-type="float">
            <text:p>86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02" calcext:value-type="float">
            <text:p>5002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55.28" calcext:value-type="float">
            <text:p>155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03" calcext:value-type="float">
            <text:p>5003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80.97" calcext:value-type="float">
            <text:p>380,9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04" calcext:value-type="float">
            <text:p>5004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3.07" calcext:value-type="float">
            <text:p>143,0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05" calcext:value-type="float">
            <text:p>5005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51.13" calcext:value-type="float">
            <text:p>251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06" calcext:value-type="float">
            <text:p>5006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5.73" calcext:value-type="float">
            <text:p>5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07" calcext:value-type="float">
            <text:p>5007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71.79" calcext:value-type="float">
            <text:p>71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08" calcext:value-type="float">
            <text:p>5008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0.45" calcext:value-type="float">
            <text:p>30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09" calcext:value-type="float">
            <text:p>5009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4.4" calcext:value-type="float">
            <text:p>44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10" calcext:value-type="float">
            <text:p>5010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5.01" calcext:value-type="float">
            <text:p>15,0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11" calcext:value-type="float">
            <text:p>5011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37.06" calcext:value-type="float">
            <text:p>237,0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12" calcext:value-type="float">
            <text:p>5012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68.99" calcext:value-type="float">
            <text:p>68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13" calcext:value-type="float">
            <text:p>5013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268.04" calcext:value-type="float">
            <text:p>3.268,0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14" calcext:value-type="float">
            <text:p>5014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30.23" calcext:value-type="float">
            <text:p>330,2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15" calcext:value-type="float">
            <text:p>5015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7.86" calcext:value-type="float">
            <text:p>117,8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16" calcext:value-type="float">
            <text:p>5016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7.88" calcext:value-type="float">
            <text:p>117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17" calcext:value-type="float">
            <text:p>5017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70.29" calcext:value-type="float">
            <text:p>70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18" calcext:value-type="float">
            <text:p>5018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.4" calcext:value-type="float">
            <text:p>8,4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19" calcext:value-type="float">
            <text:p>5019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9.99" calcext:value-type="float">
            <text:p>49,9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20" calcext:value-type="float">
            <text:p>5020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7.24" calcext:value-type="float">
            <text:p>27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21" calcext:value-type="float">
            <text:p>5021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.6" calcext:value-type="float">
            <text:p>12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22" calcext:value-type="float">
            <text:p>5022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1.44" calcext:value-type="float">
            <text:p>21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23" calcext:value-type="float">
            <text:p>5023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9.34" calcext:value-type="float">
            <text:p>19,3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24" calcext:value-type="float">
            <text:p>5024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3.2" calcext:value-type="float">
            <text:p>33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25" calcext:value-type="float">
            <text:p>5025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99.61" calcext:value-type="float">
            <text:p>999,6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26" calcext:value-type="float">
            <text:p>5026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6.5" calcext:value-type="float">
            <text:p>86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27" calcext:value-type="float">
            <text:p>5027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.48" calcext:value-type="float">
            <text:p>14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28" calcext:value-type="float">
            <text:p>5028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28" calcext:value-type="float">
            <text:p>22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29" calcext:value-type="float">
            <text:p>5029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88" calcext:value-type="float">
            <text:p>22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30" calcext:value-type="float">
            <text:p>5030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5.33" calcext:value-type="float">
            <text:p>85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31" calcext:value-type="float">
            <text:p>5031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25.69" calcext:value-type="float">
            <text:p>125,6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32" calcext:value-type="float">
            <text:p>5032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3.37" calcext:value-type="float">
            <text:p>23,3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33" calcext:value-type="float">
            <text:p>5033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.28" calcext:value-type="float">
            <text:p>22,2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34" calcext:value-type="float">
            <text:p>5034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821.18" calcext:value-type="float">
            <text:p>1.821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35" calcext:value-type="float">
            <text:p>5035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59.14" calcext:value-type="float">
            <text:p>159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36" calcext:value-type="float">
            <text:p>5036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802.53" calcext:value-type="float">
            <text:p>802,5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37" calcext:value-type="float">
            <text:p>5037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5.44" calcext:value-type="float">
            <text:p>105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38" calcext:value-type="float">
            <text:p>5038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ARCI DEL TRENTINO</text:p>
          </table:table-cell>
          <table:table-cell table:style-name="ce7" office:value-type="float" office:value="283.65" calcext:value-type="float">
            <text:p>283,6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1">
          <table:table-cell table:style-name="ce2" office:value-type="float" office:value="5039" calcext:value-type="float">
            <text:p>5039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187.43" calcext:value-type="float">
            <text:p>1.187,4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40" calcext:value-type="float">
            <text:p>5040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421.75" calcext:value-type="float">
            <text:p>1.421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41" calcext:value-type="float">
            <text:p>5041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23.58" calcext:value-type="float">
            <text:p>223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42" calcext:value-type="float">
            <text:p>5042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26.07" calcext:value-type="float">
            <text:p>26,0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43" calcext:value-type="float">
            <text:p>5043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2.26" calcext:value-type="float">
            <text:p>42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44" calcext:value-type="float">
            <text:p>5044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88.94" calcext:value-type="float">
            <text:p>1.088,9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45" calcext:value-type="float">
            <text:p>5045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44.63" calcext:value-type="float">
            <text:p>344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46" calcext:value-type="float">
            <text:p>5046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415.48" calcext:value-type="float">
            <text:p>3.415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47" calcext:value-type="float">
            <text:p>5047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51.91" calcext:value-type="float">
            <text:p>1.051,9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48" calcext:value-type="float">
            <text:p>5048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79.41" calcext:value-type="float">
            <text:p>479,4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49" calcext:value-type="float">
            <text:p>5049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912.12" calcext:value-type="float">
            <text:p>912,1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33.55" calcext:value-type="float">
            <text:p>33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51" calcext:value-type="float">
            <text:p>5051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75" calcext:value-type="float">
            <text:p>1.07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52" calcext:value-type="float">
            <text:p>5052</text:p>
          </table:table-cell>
          <table:table-cell table:style-name="ce4" office:value-type="date" office:date-value="2024-12-13" calcext:value-type="date">
            <text:p>1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69.79" calcext:value-type="float">
            <text:p>1.069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5053" calcext:value-type="float">
            <text:p>5053</text:p>
          </table:table-cell>
          <table:table-cell table:style-name="ce4" office:value-type="date" office:date-value="2024-12-16" calcext:value-type="date">
            <text:p>16/12/2024</text:p>
          </table:table-cell>
          <table:table-cell table:style-name="ce5" office:value-type="string" calcext:value-type="string">
            <text:p>LA RETE SRL</text:p>
          </table:table-cell>
          <table:table-cell table:style-name="ce7" office:value-type="float" office:value="2299.43" calcext:value-type="float">
            <text:p>2.299,43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ttrezzature</text:p>
          </table:table-cell>
          <table:table-cell table:number-columns-repeated="250"/>
        </table:table-row>
        <table:table-row table:style-name="ro1">
          <table:table-cell table:style-name="ce2" office:value-type="float" office:value="5054" calcext:value-type="float">
            <text:p>5054</text:p>
          </table:table-cell>
          <table:table-cell table:style-name="ce4" office:value-type="date" office:date-value="2024-12-16" calcext:value-type="date">
            <text:p>16/12/2024</text:p>
          </table:table-cell>
          <table:table-cell table:style-name="ce5" office:value-type="string" calcext:value-type="string">
            <text:p>AXIANS ITALIA SPA</text:p>
          </table:table-cell>
          <table:table-cell table:style-name="ce7" office:value-type="float" office:value="9150" calcext:value-type="float">
            <text:p>9.1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number-columns-repeated="250"/>
        </table:table-row>
        <table:table-row table:style-name="ro2">
          <table:table-cell table:style-name="ce2" office:value-type="float" office:value="5055" calcext:value-type="float">
            <text:p>5055</text:p>
          </table:table-cell>
          <table:table-cell table:style-name="ce4" office:value-type="date" office:date-value="2024-12-16" calcext:value-type="date">
            <text:p>16/12/2024</text:p>
          </table:table-cell>
          <table:table-cell table:style-name="ce5" office:value-type="string" calcext:value-type="string">
            <text:p>CORA SOCIETA' ARCHEOLOGICA SRL</text:p>
          </table:table-cell>
          <table:table-cell table:style-name="ce7" office:value-type="float" office:value="1381.28" calcext:value-type="float">
            <text:p>1.381,28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5056" calcext:value-type="float">
            <text:p>5056</text:p>
          </table:table-cell>
          <table:table-cell table:style-name="ce4" office:value-type="date" office:date-value="2024-12-16" calcext:value-type="date">
            <text:p>16/12/2024</text:p>
          </table:table-cell>
          <table:table-cell table:style-name="ce5" office:value-type="string" calcext:value-type="string">
            <text:p>JOB'S COOP. SOCIETA' COOPERATIVA</text:p>
          </table:table-cell>
          <table:table-cell table:style-name="ce7" office:value-type="float" office:value="1195.6" calcext:value-type="float">
            <text:p>1.195,6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5057" calcext:value-type="float">
            <text:p>5057</text:p>
          </table:table-cell>
          <table:table-cell table:style-name="ce4" office:value-type="date" office:date-value="2024-12-16" calcext:value-type="date">
            <text:p>16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2424.51" calcext:value-type="float">
            <text:p>2.424,5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Hardware</text:p>
          </table:table-cell>
          <table:table-cell table:number-columns-repeated="250"/>
        </table:table-row>
        <table:table-row table:style-name="ro1">
          <table:table-cell table:style-name="ce2" office:value-type="float" office:value="5058" calcext:value-type="float">
            <text:p>5058</text:p>
          </table:table-cell>
          <table:table-cell table:style-name="ce4" office:value-type="date" office:date-value="2024-12-16" calcext:value-type="date">
            <text:p>16/12/2024</text:p>
          </table:table-cell>
          <table:table-cell table:style-name="ce5" office:value-type="string" calcext:value-type="string">
            <text:p>S.I.A.E. - SOCIETA' DEGLI AUTORI ED EDITORI</text:p>
          </table:table-cell>
          <table:table-cell table:style-name="ce7" office:value-type="float" office:value="144.73" calcext:value-type="float">
            <text:p>144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1">
          <table:table-cell table:style-name="ce2" office:value-type="float" office:value="5059" calcext:value-type="float">
            <text:p>5059</text:p>
          </table:table-cell>
          <table:table-cell table:style-name="ce4" office:value-type="date" office:date-value="2024-12-16" calcext:value-type="date">
            <text:p>16/12/2024</text:p>
          </table:table-cell>
          <table:table-cell table:style-name="ce5" office:value-type="string" calcext:value-type="string">
            <text:p>ROVETTA BEATRICE</text:p>
          </table:table-cell>
          <table:table-cell table:style-name="ce7" office:value-type="float" office:value="260" calcext:value-type="float">
            <text:p>26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4" office:value-type="date" office:date-value="2024-12-16" calcext:value-type="date">
            <text:p>16/12/2024</text:p>
          </table:table-cell>
          <table:table-cell table:style-name="ce5" office:value-type="string" calcext:value-type="string">
            <text:p>MANFREDINI PAOLA</text:p>
          </table:table-cell>
          <table:table-cell table:style-name="ce7" office:value-type="float" office:value="384" calcext:value-type="float">
            <text:p>38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1">
          <table:table-cell table:style-name="ce2" office:value-type="float" office:value="5062" calcext:value-type="float">
            <text:p>5062</text:p>
          </table:table-cell>
          <table:table-cell table:style-name="ce4" office:value-type="date" office:date-value="2024-12-16" calcext:value-type="date">
            <text:p>16/12/2024</text:p>
          </table:table-cell>
          <table:table-cell table:style-name="ce5" office:value-type="string" calcext:value-type="string">
            <text:p>CORPO VIGILI DEL FUOCO VOLONTARI DI MORI</text:p>
          </table:table-cell>
          <table:table-cell table:style-name="ce7" office:value-type="float" office:value="7745.09" calcext:value-type="float">
            <text:p>7.745,09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Contributi agli investimenti a Amministrazioni Locali</text:p>
          </table:table-cell>
          <table:table-cell table:number-columns-repeated="250"/>
        </table:table-row>
        <table:table-row table:style-name="ro1">
          <table:table-cell table:style-name="ce2" office:value-type="float" office:value="5063" calcext:value-type="float">
            <text:p>5063</text:p>
          </table:table-cell>
          <table:table-cell table:style-name="ce4" office:value-type="date" office:date-value="2024-12-16" calcext:value-type="date">
            <text:p>16/12/2024</text:p>
          </table:table-cell>
          <table:table-cell table:style-name="ce5" office:value-type="string" calcext:value-type="string">
            <text:p>FATER S.P.A.</text:p>
          </table:table-cell>
          <table:table-cell table:style-name="ce7" office:value-type="float" office:value="1808.59" calcext:value-type="float">
            <text:p>1.808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5064" calcext:value-type="float">
            <text:p>5064</text:p>
          </table:table-cell>
          <table:table-cell table:style-name="ce4" office:value-type="date" office:date-value="2024-12-16" calcext:value-type="date">
            <text:p>16/12/2024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11613.92" calcext:value-type="float">
            <text:p>11.613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250"/>
        </table:table-row>
        <table:table-row table:style-name="ro1">
          <table:table-cell table:style-name="ce2" office:value-type="float" office:value="5066" calcext:value-type="float">
            <text:p>5066</text:p>
          </table:table-cell>
          <table:table-cell table:style-name="ce4" office:value-type="date" office:date-value="2024-12-16" calcext:value-type="date">
            <text:p>16/12/2024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42698.58" calcext:value-type="float">
            <text:p>42.698,5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250"/>
        </table:table-row>
        <table:table-row table:style-name="ro1">
          <table:table-cell table:style-name="ce2" office:value-type="float" office:value="5067" calcext:value-type="float">
            <text:p>5067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OMUNE DI BOLZANO</text:p>
          </table:table-cell>
          <table:table-cell table:style-name="ce7" office:value-type="float" office:value="20.92" calcext:value-type="float">
            <text:p>20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5068" calcext:value-type="float">
            <text:p>5068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MIORELLI SERVICE S.P.A.</text:p>
          </table:table-cell>
          <table:table-cell table:style-name="ce7" office:value-type="float" office:value="8280.1" calcext:value-type="float">
            <text:p>8.280,1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5069" calcext:value-type="float">
            <text:p>5069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MIORELLI SERVICE S.P.A.</text:p>
          </table:table-cell>
          <table:table-cell table:style-name="ce7" office:value-type="float" office:value="760.29" calcext:value-type="float">
            <text:p>760,2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5070" calcext:value-type="float">
            <text:p>5070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MIORELLI SERVICE S.P.A.</text:p>
          </table:table-cell>
          <table:table-cell table:style-name="ce7" office:value-type="float" office:value="1519.84" calcext:value-type="float">
            <text:p>1.519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5071" calcext:value-type="float">
            <text:p>5071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MIORELLI SERVICE S.P.A.</text:p>
          </table:table-cell>
          <table:table-cell table:style-name="ce7" office:value-type="float" office:value="3512.27" calcext:value-type="float">
            <text:p>3.512,2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5072" calcext:value-type="float">
            <text:p>5072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MIORELLI SERVICE S.P.A.</text:p>
          </table:table-cell>
          <table:table-cell table:style-name="ce7" office:value-type="float" office:value="1185.36" calcext:value-type="float">
            <text:p>1.185,3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5073" calcext:value-type="float">
            <text:p>5073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MIORELLI SERVICE S.P.A.</text:p>
          </table:table-cell>
          <table:table-cell table:style-name="ce7" office:value-type="float" office:value="2873.74" calcext:value-type="float">
            <text:p>2.873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5075" calcext:value-type="float">
            <text:p>5075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STUDIO TECNICO EASYCON SNC</text:p>
          </table:table-cell>
          <table:table-cell table:style-name="ce7" office:value-type="float" office:value="7579.56" calcext:value-type="float">
            <text:p>7.579,5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number-columns-repeated="250"/>
        </table:table-row>
        <table:table-row table:style-name="ro1">
          <table:table-cell table:style-name="ce2" office:value-type="float" office:value="5076" calcext:value-type="float">
            <text:p>5076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OMUNE DI ROVERETO</text:p>
          </table:table-cell>
          <table:table-cell table:style-name="ce7" office:value-type="float" office:value="3799.51" calcext:value-type="float">
            <text:p>3.799,5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250"/>
        </table:table-row>
        <table:table-row table:style-name="ro1">
          <table:table-cell table:style-name="ce2" office:value-type="float" office:value="5077" calcext:value-type="float">
            <text:p>5077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A.D.S. RED FOX BASKET MORI BRENTONICO</text:p>
          </table:table-cell>
          <table:table-cell table:style-name="ce7" office:value-type="float" office:value="1024.8" calcext:value-type="float">
            <text:p>1.024,8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Contributi agli investimenti a Istituzioni Sociali Private</text:p>
          </table:table-cell>
          <table:table-cell table:number-columns-repeated="250"/>
        </table:table-row>
        <table:table-row table:style-name="ro3">
          <table:table-cell table:style-name="ce2" office:value-type="float" office:value="5078" calcext:value-type="float">
            <text:p>5078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ASSOCIAZIONE PER IL COORDINAMENTO TEATRALE TRENTINO</text:p>
          </table:table-cell>
          <table:table-cell table:style-name="ce7" office:value-type="float" office:value="9515" calcext:value-type="float">
            <text:p>9.515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1">
          <table:table-cell table:style-name="ce2" office:value-type="float" office:value="5079" calcext:value-type="float">
            <text:p>5079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272.91" calcext:value-type="float">
            <text:p>272,9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80" calcext:value-type="float">
            <text:p>5080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515.85" calcext:value-type="float">
            <text:p>515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81" calcext:value-type="float">
            <text:p>5081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1186.26" calcext:value-type="float">
            <text:p>1.186,2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82" calcext:value-type="float">
            <text:p>5082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342.71" calcext:value-type="float">
            <text:p>342,7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83" calcext:value-type="float">
            <text:p>5083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2056.31" calcext:value-type="float">
            <text:p>2.056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84" calcext:value-type="float">
            <text:p>5084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2312.37" calcext:value-type="float">
            <text:p>2.312,3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85" calcext:value-type="float">
            <text:p>5085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5.84" calcext:value-type="float">
            <text:p>5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86" calcext:value-type="float">
            <text:p>5086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312.14" calcext:value-type="float">
            <text:p>312,1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087" calcext:value-type="float">
            <text:p>5087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ONSORZIO NAZIONALE SERVIZI</text:p>
          </table:table-cell>
          <table:table-cell table:style-name="ce7" office:value-type="float" office:value="53.3" calcext:value-type="float">
            <text:p>53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5088" calcext:value-type="float">
            <text:p>5088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NATAM SRL</text:p>
          </table:table-cell>
          <table:table-cell table:style-name="ce7" office:value-type="float" office:value="9125.6" calcext:value-type="float">
            <text:p>9.125,6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ttrezzature</text:p>
          </table:table-cell>
          <table:table-cell table:number-columns-repeated="250"/>
        </table:table-row>
        <table:table-row table:style-name="ro1">
          <table:table-cell table:style-name="ce2" office:value-type="float" office:value="5089" calcext:value-type="float">
            <text:p>5089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I.C.A. – Imposte Comunali Affini – S.p.A.</text:p>
          </table:table-cell>
          <table:table-cell table:style-name="ce7" office:value-type="float" office:value="295.54" calcext:value-type="float">
            <text:p>295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1">
          <table:table-cell table:style-name="ce2" office:value-type="float" office:value="5091" calcext:value-type="float">
            <text:p>5091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OMUNE DI ALA</text:p>
          </table:table-cell>
          <table:table-cell table:style-name="ce7" office:value-type="float" office:value="515.57" calcext:value-type="float">
            <text:p>515,5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250"/>
        </table:table-row>
        <table:table-row table:style-name="ro1">
          <table:table-cell table:style-name="ce2" office:value-type="float" office:value="5092" calcext:value-type="float">
            <text:p>5092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OMUNE DI ALA</text:p>
          </table:table-cell>
          <table:table-cell table:style-name="ce7" office:value-type="float" office:value="11049.5" calcext:value-type="float">
            <text:p>11.049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250"/>
        </table:table-row>
        <table:table-row table:style-name="ro1">
          <table:table-cell table:style-name="ce2" office:value-type="float" office:value="5094" calcext:value-type="float">
            <text:p>5094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OMUNE DI BRENTONICO</text:p>
          </table:table-cell>
          <table:table-cell table:style-name="ce7" office:value-type="float" office:value="4200.21" calcext:value-type="float">
            <text:p>4.200,2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250"/>
        </table:table-row>
        <table:table-row table:style-name="ro1">
          <table:table-cell table:style-name="ce2" office:value-type="float" office:value="5095" calcext:value-type="float">
            <text:p>5095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ARMONI EVENTI APS</text:p>
          </table:table-cell>
          <table:table-cell table:style-name="ce7" office:value-type="float" office:value="18500" calcext:value-type="float">
            <text:p>18.5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number-columns-repeated="250"/>
        </table:table-row>
        <table:table-row table:style-name="ro1">
          <table:table-cell table:style-name="ce2" office:value-type="float" office:value="5096" calcext:value-type="float">
            <text:p>5096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ASSOCIAZIONE PROVINCIALE PER I MINORI - ONLUS</text:p>
          </table:table-cell>
          <table:table-cell table:style-name="ce7" office:value-type="float" office:value="2767.5" calcext:value-type="float">
            <text:p>2.767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number-columns-repeated="250"/>
        </table:table-row>
        <table:table-row table:style-name="ro2">
          <table:table-cell table:style-name="ce2" office:value-type="float" office:value="5097" calcext:value-type="float">
            <text:p>5097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5034.25" calcext:value-type="float">
            <text:p>5.034,25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5098" calcext:value-type="float">
            <text:p>5098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3882.38" calcext:value-type="float">
            <text:p>3.882,38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5099" calcext:value-type="float">
            <text:p>5099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944.4" calcext:value-type="float">
            <text:p>944,4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5100" calcext:value-type="float">
            <text:p>5100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3548.98" calcext:value-type="float">
            <text:p>3.548,98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5101" calcext:value-type="float">
            <text:p>5101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1515.98" calcext:value-type="float">
            <text:p>1.515,98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5102" calcext:value-type="float">
            <text:p>5102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225.5" calcext:value-type="float">
            <text:p>225,5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CRISTOFORETTI SERVIZI ENERGIA SPA</text:p>
          </table:table-cell>
          <table:table-cell table:style-name="ce7" office:value-type="float" office:value="480.09" calcext:value-type="float">
            <text:p>480,0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5104" calcext:value-type="float">
            <text:p>5104</text:p>
          </table:table-cell>
          <table:table-cell table:style-name="ce4" office:value-type="date" office:date-value="2024-12-17" calcext:value-type="date">
            <text:p>17/12/2024</text:p>
          </table:table-cell>
          <table:table-cell table:style-name="ce5" office:value-type="string" calcext:value-type="string">
            <text:p>INFOCAMERE SCPA</text:p>
          </table:table-cell>
          <table:table-cell table:style-name="ce7" office:value-type="float" office:value="1354.2" calcext:value-type="float">
            <text:p>1.354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05" calcext:value-type="float">
            <text:p>5105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507.13" calcext:value-type="float">
            <text:p>507,1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1">
          <table:table-cell table:style-name="ce2" office:value-type="float" office:value="5106" calcext:value-type="float">
            <text:p>5106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61" calcext:value-type="float">
            <text:p>6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07" calcext:value-type="float">
            <text:p>5107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87.18" calcext:value-type="float">
            <text:p>87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08" calcext:value-type="float">
            <text:p>5108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61" calcext:value-type="float">
            <text:p>6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09" calcext:value-type="float">
            <text:p>5109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73.2" calcext:value-type="float">
            <text:p>73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10" calcext:value-type="float">
            <text:p>5110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74.47" calcext:value-type="float">
            <text:p>74,4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11" calcext:value-type="float">
            <text:p>5111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74.47" calcext:value-type="float">
            <text:p>74,4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12" calcext:value-type="float">
            <text:p>5112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61" calcext:value-type="float">
            <text:p>6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13" calcext:value-type="float">
            <text:p>5113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98.87" calcext:value-type="float">
            <text:p>98,8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14" calcext:value-type="float">
            <text:p>5114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97.6" calcext:value-type="float">
            <text:p>97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15" calcext:value-type="float">
            <text:p>5115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73.2" calcext:value-type="float">
            <text:p>73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16" calcext:value-type="float">
            <text:p>5116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61" calcext:value-type="float">
            <text:p>6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17" calcext:value-type="float">
            <text:p>5117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61" calcext:value-type="float">
            <text:p>6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18" calcext:value-type="float">
            <text:p>5118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61.06" calcext:value-type="float">
            <text:p>61,0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19" calcext:value-type="float">
            <text:p>5119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61.22" calcext:value-type="float">
            <text:p>61,2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20" calcext:value-type="float">
            <text:p>5120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87.11" calcext:value-type="float">
            <text:p>87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21" calcext:value-type="float">
            <text:p>5121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61" calcext:value-type="float">
            <text:p>6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22" calcext:value-type="float">
            <text:p>5122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61" calcext:value-type="float">
            <text:p>6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23" calcext:value-type="float">
            <text:p>5123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61.05" calcext:value-type="float">
            <text:p>61,0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24" calcext:value-type="float">
            <text:p>5124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61" calcext:value-type="float">
            <text:p>61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25" calcext:value-type="float">
            <text:p>5125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74.47" calcext:value-type="float">
            <text:p>74,4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26" calcext:value-type="float">
            <text:p>5126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73.2" calcext:value-type="float">
            <text:p>73,2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27" calcext:value-type="float">
            <text:p>5127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86.67" calcext:value-type="float">
            <text:p>86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28" calcext:value-type="float">
            <text:p>5128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40.02" calcext:value-type="float">
            <text:p>40,0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29" calcext:value-type="float">
            <text:p>5129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6.54" calcext:value-type="float">
            <text:p>6,5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30" calcext:value-type="float">
            <text:p>5130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118.74" calcext:value-type="float">
            <text:p>118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31" calcext:value-type="float">
            <text:p>5131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77.74" calcext:value-type="float">
            <text:p>77,7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32" calcext:value-type="float">
            <text:p>5132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87.64" calcext:value-type="float">
            <text:p>87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33" calcext:value-type="float">
            <text:p>5133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1.85" calcext:value-type="float">
            <text:p>1,8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34" calcext:value-type="float">
            <text:p>5134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35" calcext:value-type="float">
            <text:p>5135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5.27" calcext:value-type="float">
            <text:p>5,2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36" calcext:value-type="float">
            <text:p>5136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37" calcext:value-type="float">
            <text:p>5137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38" calcext:value-type="float">
            <text:p>5138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39" calcext:value-type="float">
            <text:p>5139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40" calcext:value-type="float">
            <text:p>5140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36.31" calcext:value-type="float">
            <text:p>36,3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41" calcext:value-type="float">
            <text:p>5141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0.78" calcext:value-type="float">
            <text:p>0,7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42" calcext:value-type="float">
            <text:p>5142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VODAFONE ITALIA S.P.A.</text:p>
          </table:table-cell>
          <table:table-cell table:style-name="ce7" office:value-type="float" office:value="6.98" calcext:value-type="float">
            <text:p>6,9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43" calcext:value-type="float">
            <text:p>5143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584.72" calcext:value-type="float">
            <text:p>584,7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250"/>
        </table:table-row>
        <table:table-row table:style-name="ro1">
          <table:table-cell table:style-name="ce2" office:value-type="float" office:value="5144" calcext:value-type="float">
            <text:p>5144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7417.83" calcext:value-type="float">
            <text:p>7.417,8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250"/>
        </table:table-row>
        <table:table-row table:style-name="ro1">
          <table:table-cell table:style-name="ce2" office:value-type="float" office:value="5145" calcext:value-type="float">
            <text:p>5145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1129.5" calcext:value-type="float">
            <text:p>1.129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250"/>
        </table:table-row>
        <table:table-row table:style-name="ro1">
          <table:table-cell table:style-name="ce2" office:value-type="float" office:value="5146" calcext:value-type="float">
            <text:p>5146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375.55" calcext:value-type="float">
            <text:p>375,5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250"/>
        </table:table-row>
        <table:table-row table:style-name="ro1">
          <table:table-cell table:style-name="ce2" office:value-type="float" office:value="5147" calcext:value-type="float">
            <text:p>5147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3289.12" calcext:value-type="float">
            <text:p>3.289,1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250"/>
        </table:table-row>
        <table:table-row table:style-name="ro1">
          <table:table-cell table:style-name="ce2" office:value-type="float" office:value="5148" calcext:value-type="float">
            <text:p>5148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41726.35" calcext:value-type="float">
            <text:p>41.726,3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250"/>
        </table:table-row>
        <table:table-row table:style-name="ro1">
          <table:table-cell table:style-name="ce2" office:value-type="float" office:value="5149" calcext:value-type="float">
            <text:p>5149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6353.62" calcext:value-type="float">
            <text:p>6.353,6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250"/>
        </table:table-row>
        <table:table-row table:style-name="ro1">
          <table:table-cell table:style-name="ce2" office:value-type="float" office:value="5150" calcext:value-type="float">
            <text:p>5150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2112.52" calcext:value-type="float">
            <text:p>2.112,5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250"/>
        </table:table-row>
        <table:table-row table:style-name="ro1">
          <table:table-cell table:style-name="ce2" office:value-type="float" office:value="5151" calcext:value-type="float">
            <text:p>5151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124514" calcext:value-type="float">
            <text:p>124.514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250"/>
        </table:table-row>
        <table:table-row table:style-name="ro1">
          <table:table-cell table:style-name="ce2" office:value-type="float" office:value="5152" calcext:value-type="float">
            <text:p>5152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877.96" calcext:value-type="float">
            <text:p>877,9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250"/>
        </table:table-row>
        <table:table-row table:style-name="ro1">
          <table:table-cell table:style-name="ce2" office:value-type="float" office:value="5153" calcext:value-type="float">
            <text:p>5153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425.04" calcext:value-type="float">
            <text:p>425,0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250"/>
        </table:table-row>
        <table:table-row table:style-name="ro1">
          <table:table-cell table:style-name="ce2" office:value-type="float" office:value="5154" calcext:value-type="float">
            <text:p>5154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1625.76" calcext:value-type="float">
            <text:p>1.625,76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250"/>
        </table:table-row>
        <table:table-row table:style-name="ro1">
          <table:table-cell table:style-name="ce2" office:value-type="float" office:value="5155" calcext:value-type="float">
            <text:p>5155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20624.63" calcext:value-type="float">
            <text:p>20.624,6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250"/>
        </table:table-row>
        <table:table-row table:style-name="ro1">
          <table:table-cell table:style-name="ce2" office:value-type="float" office:value="5156" calcext:value-type="float">
            <text:p>5156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3140.49" calcext:value-type="float">
            <text:p>3.140,4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250"/>
        </table:table-row>
        <table:table-row table:style-name="ro1">
          <table:table-cell table:style-name="ce2" office:value-type="float" office:value="5157" calcext:value-type="float">
            <text:p>5157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NSER S.P.A.</text:p>
          </table:table-cell>
          <table:table-cell table:style-name="ce7" office:value-type="float" office:value="1044.18" calcext:value-type="float">
            <text:p>1.044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number-columns-repeated="250"/>
        </table:table-row>
        <table:table-row table:style-name="ro1">
          <table:table-cell table:style-name="ce2" office:value-type="float" office:value="5158" calcext:value-type="float">
            <text:p>5158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137.45" calcext:value-type="float">
            <text:p>137,4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5159" calcext:value-type="float">
            <text:p>5159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PREGIS S.P.A.</text:p>
          </table:table-cell>
          <table:table-cell table:style-name="ce7" office:value-type="float" office:value="166.7" calcext:value-type="float">
            <text:p>166,7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5160" calcext:value-type="float">
            <text:p>5160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ALSCO ITALIA S.R.L.</text:p>
          </table:table-cell>
          <table:table-cell table:style-name="ce7" office:value-type="float" office:value="293" calcext:value-type="float">
            <text:p>293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number-columns-repeated="250"/>
        </table:table-row>
        <table:table-row table:style-name="ro2">
          <table:table-cell table:style-name="ce2" office:value-type="float" office:value="5161" calcext:value-type="float">
            <text:p>5161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TOMASONI SERVICE DI TOMASONI ANDREA E MANUEL E C. SNC</text:p>
          </table:table-cell>
          <table:table-cell table:style-name="ce7" office:value-type="float" office:value="1715.41" calcext:value-type="float">
            <text:p>1.715,41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ttrezzature</text:p>
          </table:table-cell>
          <table:table-cell table:number-columns-repeated="250"/>
        </table:table-row>
        <table:table-row table:style-name="ro1">
          <table:table-cell table:style-name="ce2" office:value-type="float" office:value="5162" calcext:value-type="float">
            <text:p>5162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MAGGIOLI S.P.A.</text:p>
          </table:table-cell>
          <table:table-cell table:style-name="ce7" office:value-type="float" office:value="1317.6" calcext:value-type="float">
            <text:p>1.317,6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163" calcext:value-type="float">
            <text:p>5163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BANDA SOCIALE MORI BRENTONICO</text:p>
          </table:table-cell>
          <table:table-cell table:style-name="ce7" office:value-type="float" office:value="750" calcext:value-type="float">
            <text:p>7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1">
          <table:table-cell table:style-name="ce2" office:value-type="float" office:value="5164" calcext:value-type="float">
            <text:p>5164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L SORRISO - COOP. SOCIALE ONLUS TAGESMUTTER DEL TRENTINO</text:p>
          </table:table-cell>
          <table:table-cell table:style-name="ce7" office:value-type="float" office:value="5373.59" calcext:value-type="float">
            <text:p>5.373,5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number-columns-repeated="250"/>
        </table:table-row>
        <table:table-row table:style-name="ro1">
          <table:table-cell table:style-name="ce2" office:value-type="float" office:value="5165" calcext:value-type="float">
            <text:p>5165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L SORRISO - COOP. SOCIALE ONLUS TAGESMUTTER DEL TRENTINO</text:p>
          </table:table-cell>
          <table:table-cell table:style-name="ce7" office:value-type="float" office:value="391.79" calcext:value-type="float">
            <text:p>391,7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number-columns-repeated="250"/>
        </table:table-row>
        <table:table-row table:style-name="ro1">
          <table:table-cell table:style-name="ce2" office:value-type="float" office:value="5166" calcext:value-type="float">
            <text:p>5166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ASSOCIAZIONE SPORTIVA VALLE S.FELICE</text:p>
          </table:table-cell>
          <table:table-cell table:style-name="ce7" office:value-type="float" office:value="1948" calcext:value-type="float">
            <text:p>1.94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1">
          <table:table-cell table:style-name="ce2" office:value-type="float" office:value="5167" calcext:value-type="float">
            <text:p>5167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A.S.D. DAMA MORI</text:p>
          </table:table-cell>
          <table:table-cell table:style-name="ce7" office:value-type="float" office:value="1216" calcext:value-type="float">
            <text:p>1.21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1">
          <table:table-cell table:style-name="ce2" office:value-type="float" office:value="5168" calcext:value-type="float">
            <text:p>5168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A.S.D. SOCIETA' CICLISTICA MORI 2021</text:p>
          </table:table-cell>
          <table:table-cell table:style-name="ce7" office:value-type="float" office:value="8057.73" calcext:value-type="float">
            <text:p>8.057,7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1">
          <table:table-cell table:style-name="ce2" office:value-type="float" office:value="5169" calcext:value-type="float">
            <text:p>5169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GRUPPO SCIATORI <text:s/>MORI A.S.D.</text:p>
          </table:table-cell>
          <table:table-cell table:style-name="ce7" office:value-type="float" office:value="1687.11" calcext:value-type="float">
            <text:p>1.687,1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1">
          <table:table-cell table:style-name="ce2" office:value-type="float" office:value="5170" calcext:value-type="float">
            <text:p>5170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A.S.D. ADIGE UHC</text:p>
          </table:table-cell>
          <table:table-cell table:style-name="ce7" office:value-type="float" office:value="9599.3" calcext:value-type="float">
            <text:p>9.599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1">
          <table:table-cell table:style-name="ce2" office:value-type="float" office:value="5171" calcext:value-type="float">
            <text:p>5171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ASSOCIAZIONE SPORTIVA DILETTANTISTICA MORI S.STEFANO</text:p>
          </table:table-cell>
          <table:table-cell table:style-name="ce7" office:value-type="float" office:value="27681.77" calcext:value-type="float">
            <text:p>27.681,7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1">
          <table:table-cell table:style-name="ce2" office:value-type="float" office:value="5172" calcext:value-type="float">
            <text:p>5172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A.S.D. ATLETICA TEAM LOPPIO</text:p>
          </table:table-cell>
          <table:table-cell table:style-name="ce7" office:value-type="float" office:value="2575.81" calcext:value-type="float">
            <text:p>2.575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number-columns-repeated="250"/>
        </table:table-row>
        <table:table-row table:style-name="ro1">
          <table:table-cell table:style-name="ce2" office:value-type="float" office:value="5173" calcext:value-type="float">
            <text:p>5173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ASSOCIAZIONE COMPAGNIA DEL CAMMINO DI SAN ROCCO</text:p>
          </table:table-cell>
          <table:table-cell table:style-name="ce7" office:value-type="float" office:value="150" calcext:value-type="float">
            <text:p>15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250"/>
        </table:table-row>
        <table:table-row table:style-name="ro1">
          <table:table-cell table:style-name="ce2" office:value-type="float" office:value="5175" calcext:value-type="float">
            <text:p>5175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STITUTO OSPEDALIERO DI SOSPIRO</text:p>
          </table:table-cell>
          <table:table-cell table:style-name="ce7" office:value-type="float" office:value="274.67" calcext:value-type="float">
            <text:p>274,6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5176" calcext:value-type="float">
            <text:p>5176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AZIENDA PUBBLICA PER I SERVIZI ALLA PERSONA CESARE BENEDETTI</text:p>
          </table:table-cell>
          <table:table-cell table:style-name="ce7" office:value-type="float" office:value="874.82" calcext:value-type="float">
            <text:p>874,8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5177" calcext:value-type="float">
            <text:p>5177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FARMACIA MONTE ALBANO SAS - DOTT.SSE A. E V. CANDIOLI &amp; C.</text:p>
          </table:table-cell>
          <table:table-cell table:style-name="ce7" office:value-type="float" office:value="118.48" calcext:value-type="float">
            <text:p>118,4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5178" calcext:value-type="float">
            <text:p>5178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ASSOCIAZIONE SPORTIVA VALLE S.FELICE</text:p>
          </table:table-cell>
          <table:table-cell table:style-name="ce7" office:value-type="float" office:value="500" calcext:value-type="float">
            <text:p>5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5179" calcext:value-type="float">
            <text:p>5179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ASSOCIAZIONE SPORTIVA VALLE S.FELICE</text:p>
          </table:table-cell>
          <table:table-cell table:style-name="ce7" office:value-type="float" office:value="2500" calcext:value-type="float">
            <text:p>2.50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5180" calcext:value-type="float">
            <text:p>5180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MEDIA ALPI PUBBLICITA' S.R.L.</text:p>
          </table:table-cell>
          <table:table-cell table:style-name="ce7" office:value-type="float" office:value="976" calcext:value-type="float">
            <text:p>976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5181" calcext:value-type="float">
            <text:p>5181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PAGOPA S.P.A.</text:p>
          </table:table-cell>
          <table:table-cell table:style-name="ce7" office:value-type="float" office:value="108.84" calcext:value-type="float">
            <text:p>108,8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5186" calcext:value-type="float">
            <text:p>5186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COMUNE DI MORI</text:p>
          </table:table-cell>
          <table:table-cell table:style-name="ce7" office:value-type="float" office:value="1340.15" calcext:value-type="float">
            <text:p>1.340,1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number-columns-repeated="250"/>
        </table:table-row>
        <table:table-row table:style-name="ro1">
          <table:table-cell table:style-name="ce2" office:value-type="float" office:value="5187" calcext:value-type="float">
            <text:p>5187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COMUNE DI MORI</text:p>
          </table:table-cell>
          <table:table-cell table:style-name="ce7" office:value-type="float" office:value="1338.24" calcext:value-type="float">
            <text:p>1.338,2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number-columns-repeated="250"/>
        </table:table-row>
        <table:table-row table:style-name="ro1">
          <table:table-cell table:style-name="ce2" office:value-type="float" office:value="5189" calcext:value-type="float">
            <text:p>5189</text:p>
          </table:table-cell>
          <table:table-cell table:style-name="ce4" office:value-type="date" office:date-value="2024-12-19" calcext:value-type="date">
            <text:p>19/12/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96.81" calcext:value-type="float">
            <text:p>96,81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1">
          <table:table-cell table:style-name="ce2" office:value-type="float" office:value="5191" calcext:value-type="float">
            <text:p>5191</text:p>
          </table:table-cell>
          <table:table-cell table:style-name="ce4" office:value-type="date" office:date-value="2024-12-19" calcext:value-type="date">
            <text:p>19/12/2024</text:p>
          </table:table-cell>
          <table:table-cell table:style-name="ce5" office:value-type="string" calcext:value-type="string">
            <text:p>TERMOIDRAULICA CAPRONI S.A.S.</text:p>
          </table:table-cell>
          <table:table-cell table:style-name="ce7" office:value-type="float" office:value="201.3" calcext:value-type="float">
            <text:p>201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number-columns-repeated="250"/>
        </table:table-row>
        <table:table-row table:style-name="ro1">
          <table:table-cell table:style-name="ce2" office:value-type="float" office:value="5192" calcext:value-type="float">
            <text:p>5192</text:p>
          </table:table-cell>
          <table:table-cell table:style-name="ce4" office:value-type="date" office:date-value="2024-12-19" calcext:value-type="date">
            <text:p>19/12/2024</text:p>
          </table:table-cell>
          <table:table-cell table:style-name="ce5" office:value-type="string" calcext:value-type="string">
            <text:p>BORGHETTI ANTONIO</text:p>
          </table:table-cell>
          <table:table-cell table:style-name="ce7" office:value-type="float" office:value="6175.33" calcext:value-type="float">
            <text:p>6.175,3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250"/>
        </table:table-row>
        <table:table-row table:style-name="ro1">
          <table:table-cell table:style-name="ce2" office:value-type="float" office:value="5193" calcext:value-type="float">
            <text:p>5193</text:p>
          </table:table-cell>
          <table:table-cell table:style-name="ce4" office:value-type="date" office:date-value="2024-12-19" calcext:value-type="date">
            <text:p>19/12/2024</text:p>
          </table:table-cell>
          <table:table-cell table:style-name="ce5" office:value-type="string" calcext:value-type="string">
            <text:p>BORGHETTI ANTONIO</text:p>
          </table:table-cell>
          <table:table-cell table:style-name="ce7" office:value-type="float" office:value="803.07" calcext:value-type="float">
            <text:p>803,0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250"/>
        </table:table-row>
        <table:table-row table:style-name="ro1">
          <table:table-cell table:style-name="ce2" office:value-type="float" office:value="5194" calcext:value-type="float">
            <text:p>5194</text:p>
          </table:table-cell>
          <table:table-cell table:style-name="ce4" office:value-type="date" office:date-value="2024-12-19" calcext:value-type="date">
            <text:p>19/12/2024</text:p>
          </table:table-cell>
          <table:table-cell table:style-name="ce5" office:value-type="string" calcext:value-type="string">
            <text:p>COMUNE DI BRENTONICO</text:p>
          </table:table-cell>
          <table:table-cell table:style-name="ce7" office:value-type="float" office:value="1333.75" calcext:value-type="float">
            <text:p>1.333,7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number-columns-repeated="250"/>
        </table:table-row>
        <table:table-row table:style-name="ro1">
          <table:table-cell table:style-name="ce2" office:value-type="float" office:value="5195" calcext:value-type="float">
            <text:p>5195</text:p>
          </table:table-cell>
          <table:table-cell table:style-name="ce4" office:value-type="date" office:date-value="2024-12-19" calcext:value-type="date">
            <text:p>19/12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2847.5" calcext:value-type="float">
            <text:p>12.847,5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250"/>
        </table:table-row>
        <table:table-row table:style-name="ro1">
          <table:table-cell table:style-name="ce2" office:value-type="float" office:value="5250" calcext:value-type="float">
            <text:p>5250</text:p>
          </table:table-cell>
          <table:table-cell table:style-name="ce4" office:value-type="date" office:date-value="2024-12-20" calcext:value-type="date">
            <text:p>20/12/2024</text:p>
          </table:table-cell>
          <table:table-cell table:style-name="ce5" office:value-type="string" calcext:value-type="string">
            <text:p>PLURIFONDS - FONDO PENSIONE PENSPLAN</text:p>
          </table:table-cell>
          <table:table-cell table:style-name="ce7" office:value-type="float" office:value="3730.92" calcext:value-type="float">
            <text:p>3.730,9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number-columns-repeated="250"/>
        </table:table-row>
        <table:table-row table:style-name="ro1">
          <table:table-cell table:style-name="ce2" office:value-type="float" office:value="5260" calcext:value-type="float">
            <text:p>5260</text:p>
          </table:table-cell>
          <table:table-cell table:style-name="ce4" office:value-type="date" office:date-value="2024-12-23" calcext:value-type="date">
            <text:p>23/12/2024</text:p>
          </table:table-cell>
          <table:table-cell table:style-name="ce5" office:value-type="string" calcext:value-type="string">
            <text:p>IL LIBRAIO DI SERAFINI MARIO E C. SAS</text:p>
          </table:table-cell>
          <table:table-cell table:style-name="ce7" office:value-type="float" office:value="629.08" calcext:value-type="float">
            <text:p>629,0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1">
          <table:table-cell table:style-name="ce2" office:value-type="float" office:value="5261" calcext:value-type="float">
            <text:p>5261</text:p>
          </table:table-cell>
          <table:table-cell table:style-name="ce4" office:value-type="date" office:date-value="2024-12-23" calcext:value-type="date">
            <text:p>23/12/2024</text:p>
          </table:table-cell>
          <table:table-cell table:style-name="ce5" office:value-type="string" calcext:value-type="string">
            <text:p>EDIZIONI CENTRO STUDI ERICKSON SPA</text:p>
          </table:table-cell>
          <table:table-cell table:style-name="ce7" office:value-type="float" office:value="464.19" calcext:value-type="float">
            <text:p>464,19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number-columns-repeated="250"/>
        </table:table-row>
        <table:table-row table:style-name="ro3">
          <table:table-cell table:style-name="ce2" office:value-type="float" office:value="5262" calcext:value-type="float">
            <text:p>5262</text:p>
          </table:table-cell>
          <table:table-cell table:style-name="ce4" office:value-type="date" office:date-value="2024-12-23" calcext:value-type="date">
            <text:p>23/12/2024</text:p>
          </table:table-cell>
          <table:table-cell table:style-name="ce5" office:value-type="string" calcext:value-type="string">
            <text:p>CONSORZIO DEI COMUNI TRENTINI SCARL</text:p>
          </table:table-cell>
          <table:table-cell table:style-name="ce7" office:value-type="float" office:value="2762" calcext:value-type="float">
            <text:p>2.762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number-columns-repeated="250"/>
        </table:table-row>
        <table:table-row table:style-name="ro1">
          <table:table-cell table:style-name="ce2" office:value-type="float" office:value="5263" calcext:value-type="float">
            <text:p>5263</text:p>
          </table:table-cell>
          <table:table-cell table:style-name="ce4" office:value-type="date" office:date-value="2024-12-23" calcext:value-type="date">
            <text:p>23/12/2024</text:p>
          </table:table-cell>
          <table:table-cell table:style-name="ce5" office:value-type="string" calcext:value-type="string">
            <text:p>MAGGIOLI S.P.A.</text:p>
          </table:table-cell>
          <table:table-cell table:style-name="ce7" office:value-type="float" office:value="719.8" calcext:value-type="float">
            <text:p>719,8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2">
          <table:table-cell table:style-name="ce2" office:value-type="float" office:value="5264" calcext:value-type="float">
            <text:p>5264</text:p>
          </table:table-cell>
          <table:table-cell table:style-name="ce4" office:value-type="date" office:date-value="2024-12-23" calcext:value-type="date">
            <text:p>23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599.09" calcext:value-type="float">
            <text:p>599,09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Hardware</text:p>
          </table:table-cell>
          <table:table-cell table:number-columns-repeated="250"/>
        </table:table-row>
        <table:table-row table:style-name="ro2">
          <table:table-cell table:style-name="ce2" office:value-type="float" office:value="5265" calcext:value-type="float">
            <text:p>5265</text:p>
          </table:table-cell>
          <table:table-cell table:style-name="ce4" office:value-type="date" office:date-value="2024-12-23" calcext:value-type="date">
            <text:p>23/12/2024</text:p>
          </table:table-cell>
          <table:table-cell table:style-name="ce5" office:value-type="string" calcext:value-type="string">
            <text:p>TRENTINO DIGITALE SPA</text:p>
          </table:table-cell>
          <table:table-cell table:style-name="ce7" office:value-type="float" office:value="662.96" calcext:value-type="float">
            <text:p>662,9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Hardware</text:p>
          </table:table-cell>
          <table:table-cell table:number-columns-repeated="250"/>
        </table:table-row>
        <table:table-row table:style-name="ro1">
          <table:table-cell table:style-name="ce2" office:value-type="float" office:value="5266" calcext:value-type="float">
            <text:p>5266</text:p>
          </table:table-cell>
          <table:table-cell table:style-name="ce4" office:value-type="date" office:date-value="2024-12-23" calcext:value-type="date">
            <text:p>23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1081.35" calcext:value-type="float">
            <text:p>1.081,35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267" calcext:value-type="float">
            <text:p>5267</text:p>
          </table:table-cell>
          <table:table-cell table:style-name="ce4" office:value-type="date" office:date-value="2024-12-23" calcext:value-type="date">
            <text:p>23/12/2024</text:p>
          </table:table-cell>
          <table:table-cell table:style-name="ce5" office:value-type="string" calcext:value-type="string">
            <text:p>CONSORZIO STABILE ENERGIE LOCALI SCARL</text:p>
          </table:table-cell>
          <table:table-cell table:style-name="ce7" office:value-type="float" office:value="61796.3" calcext:value-type="float">
            <text:p>61.796,3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268" calcext:value-type="float">
            <text:p>5268</text:p>
          </table:table-cell>
          <table:table-cell table:style-name="ce4" office:value-type="date" office:date-value="2024-12-23" calcext:value-type="date">
            <text:p>23/12/2024</text:p>
          </table:table-cell>
          <table:table-cell table:style-name="ce5" office:value-type="string" calcext:value-type="string">
            <text:p>A.S.D. ADIGE UHC</text:p>
          </table:table-cell>
          <table:table-cell table:style-name="ce7" office:value-type="float" office:value="1220" calcext:value-type="float">
            <text:p>1.220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number-columns-repeated="250"/>
        </table:table-row>
        <table:table-row table:style-name="ro1">
          <table:table-cell table:style-name="ce2" office:value-type="float" office:value="5269" calcext:value-type="float">
            <text:p>5269</text:p>
          </table:table-cell>
          <table:table-cell table:style-name="ce4" office:value-type="date" office:date-value="2024-12-27" calcext:value-type="date">
            <text:p>27/12/2024</text:p>
          </table:table-cell>
          <table:table-cell table:style-name="ce5" office:value-type="string" calcext:value-type="string">
            <text:p>TIM - TELECOM ITALIA SPA</text:p>
          </table:table-cell>
          <table:table-cell table:style-name="ce7" office:value-type="float" office:value="4.88" calcext:value-type="float">
            <text:p>4,8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270" calcext:value-type="float">
            <text:p>5270</text:p>
          </table:table-cell>
          <table:table-cell table:style-name="ce4" office:value-type="date" office:date-value="2024-12-27" calcext:value-type="date">
            <text:p>27/12/2024</text:p>
          </table:table-cell>
          <table:table-cell table:style-name="ce5" office:value-type="string" calcext:value-type="string">
            <text:p>DOLOMITI ENERGIA S.P.A.</text:p>
          </table:table-cell>
          <table:table-cell table:style-name="ce7" office:value-type="float" office:value="423.18" calcext:value-type="float">
            <text:p>423,18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number-columns-repeated="250"/>
        </table:table-row>
        <table:table-row table:style-name="ro1">
          <table:table-cell table:style-name="ce2" office:value-type="float" office:value="5274" calcext:value-type="float">
            <text:p>5274</text:p>
          </table:table-cell>
          <table:table-cell table:style-name="ce4" office:value-type="date" office:date-value="2024-12-27" calcext:value-type="date">
            <text:p>27/12/2024</text:p>
          </table:table-cell>
          <table:table-cell table:style-name="ce5" office:value-type="string" calcext:value-type="string">
            <text:p>ALES SRL</text:p>
          </table:table-cell>
          <table:table-cell table:style-name="ce7" office:value-type="float" office:value="3538" calcext:value-type="float">
            <text:p>3.538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number-columns-repeated="250"/>
        </table:table-row>
        <table:table-row table:style-name="ro1">
          <table:table-cell table:style-name="ce2" office:value-type="float" office:value="5280" calcext:value-type="float">
            <text:p>5280</text:p>
          </table:table-cell>
          <table:table-cell table:style-name="ce4" office:value-type="date" office:date-value="2024-12-31" calcext:value-type="date">
            <text:p>31/12/2024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231.04" calcext:value-type="float">
            <text:p>231,0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250"/>
        </table:table-row>
        <table:table-row table:style-name="ro1">
          <table:table-cell table:style-name="ce2" office:value-type="float" office:value="5281" calcext:value-type="float">
            <text:p>5281</text:p>
          </table:table-cell>
          <table:table-cell table:style-name="ce4" office:value-type="date" office:date-value="2024-12-31" calcext:value-type="date">
            <text:p>31/12/2024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18194.64" calcext:value-type="float">
            <text:p>18.194,6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250"/>
        </table:table-row>
        <table:table-row table:style-name="ro2">
          <table:table-cell table:style-name="ce2" office:value-type="float" office:value="5508" calcext:value-type="float">
            <text:p>5508</text:p>
          </table:table-cell>
          <table:table-cell table:style-name="ce4" office:value-type="date" office:date-value="2024-12-31" calcext:value-type="date">
            <text:p>31/12/2024</text:p>
          </table:table-cell>
          <table:table-cell table:style-name="ce5" office:value-type="string" calcext:value-type="string">
            <text:p>ESSE.TI S.A.S. DI SECCHI <text:s/>S.R.L.</text:p>
          </table:table-cell>
          <table:table-cell table:style-name="ce7" office:value-type="float" office:value="358700" calcext:value-type="float">
            <text:p>358.700,00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Terreni</text:p>
          </table:table-cell>
          <table:table-cell table:number-columns-repeated="250"/>
        </table:table-row>
        <table:table-row table:style-name="ro1">
          <table:table-cell table:style-name="ce2" office:value-type="float" office:value="5526" calcext:value-type="float">
            <text:p>5526</text:p>
          </table:table-cell>
          <table:table-cell table:style-name="ce4" office:value-type="date" office:date-value="2024-12-31" calcext:value-type="date">
            <text:p>31/12/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564.22" calcext:value-type="float">
            <text:p>564,22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1">
          <table:table-cell table:style-name="ce2" office:value-type="float" office:value="5527" calcext:value-type="float">
            <text:p>5527</text:p>
          </table:table-cell>
          <table:table-cell table:style-name="ce4" office:value-type="date" office:date-value="2024-12-31" calcext:value-type="date">
            <text:p>31/12/2024</text:p>
          </table:table-cell>
          <table:table-cell table:style-name="ce5" office:value-type="string" calcext:value-type="string">
            <text:p>TRENTINO RISCOSSIONI SPA</text:p>
          </table:table-cell>
          <table:table-cell table:style-name="ce7" office:value-type="float" office:value="8.83" calcext:value-type="float">
            <text:p>8,83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ggi di riscossione</text:p>
          </table:table-cell>
          <table:table-cell table:number-columns-repeated="250"/>
        </table:table-row>
        <table:table-row table:style-name="ro1">
          <table:table-cell table:style-name="ce2" office:value-type="float" office:value="5531" calcext:value-type="float">
            <text:p>5531</text:p>
          </table:table-cell>
          <table:table-cell table:style-name="ce4" office:value-type="date" office:date-value="2024-12-31" calcext:value-type="date">
            <text:p>31/12/2024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11.77" calcext:value-type="float">
            <text:p>11,77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250"/>
        </table:table-row>
        <table:table-row table:style-name="ro1">
          <table:table-cell table:style-name="ce2" office:value-type="float" office:value="5532" calcext:value-type="float">
            <text:p>5532</text:p>
          </table:table-cell>
          <table:table-cell table:style-name="ce4" office:value-type="date" office:date-value="2024-12-31" calcext:value-type="date">
            <text:p>31/12/2024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25538.44" calcext:value-type="float">
            <text:p>25.538,44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250"/>
        </table:table-row>
        <table:table-row table:style-name="ro1">
          <table:table-cell table:style-name="ce2" office:value-type="float" office:value="5533" calcext:value-type="float">
            <text:p>5533</text:p>
          </table:table-cell>
          <table:table-cell table:style-name="ce4" office:value-type="date" office:date-value="2024-12-31" calcext:value-type="date">
            <text:p>31/12/2024</text:p>
          </table:table-cell>
          <table:table-cell table:style-name="ce5" office:value-type="string" calcext:value-type="string">
            <text:p>AGENZIA DELLE ENTRATE</text:p>
          </table:table-cell>
          <table:table-cell table:style-name="ce7" office:value-type="float" office:value="46117" calcext:value-type="float">
            <text:p>46.117,00</text:p>
          </table:table-cell>
          <table:table-cell table:style-name="ce5" office:value-type="string" calcext:value-type="string">
            <text:p>Spes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Versamenti IVA a debito per le gestioni commerciali</text:p>
          </table:table-cell>
          <table:table-cell table:number-columns-repeated="250"/>
        </table:table-row>
        <table:table-row table:style-name="ro2">
          <table:table-cell table:style-name="ce2" office:value-type="float" office:value="5553" calcext:value-type="float">
            <text:p>5553</text:p>
          </table:table-cell>
          <table:table-cell table:style-name="ce4" office:value-type="date" office:date-value="2024-12-31" calcext:value-type="date">
            <text:p>31/12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1960.26" calcext:value-type="float">
            <text:p>1.960,2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2">
          <table:table-cell table:style-name="ce2" office:value-type="float" office:value="5554" calcext:value-type="float">
            <text:p>5554</text:p>
          </table:table-cell>
          <table:table-cell table:style-name="ce4" office:value-type="date" office:date-value="2024-12-31" calcext:value-type="date">
            <text:p>31/12/2024</text:p>
          </table:table-cell>
          <table:table-cell table:style-name="ce5" office:value-type="string" calcext:value-type="string">
            <text:p>DIVERSI RETRIBUZIONI COMUNE MORI</text:p>
          </table:table-cell>
          <table:table-cell table:style-name="ce7" office:value-type="float" office:value="5417.76" calcext:value-type="float">
            <text:p>5.417,76</text:p>
          </table:table-cell>
          <table:table-cell table:style-name="ce5" office:value-type="string" calcext:value-type="string">
            <text:p>Spese in conto capitale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eni immobili</text:p>
          </table:table-cell>
          <table:table-cell table:number-columns-repeated="250"/>
        </table:table-row>
        <table:table-row table:style-name="ro4" table:number-rows-repeated="104752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08:32:30.651000000</meta:creation-date>
    <dc:date>2025-01-15T08:32:48.758000000</dc:date>
    <meta:editing-duration>PT18S</meta:editing-duration>
    <meta:editing-cycles>1</meta:editing-cycles>
    <meta:generator>LibreOffice/24.2.7.2$Windows_X86_64 LibreOffice_project/ee3885777aa7032db5a9b65deec9457448a91162</meta:generator>
    <meta:document-statistic meta:table-count="1" meta:cell-count="7349" meta:object-count="0"/>
  </office:meta>
</office:document-meta>
</file>